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188.2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1">
            <text:p>臺中市政府警察局第二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第二分局處理違反社會秩序維護法案件(修正表)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60">
            <text:p>中華民國110年12月</text:p>
          </table:table-cell>
          <table:covered-table-cell table:number-columns-repeated="2"/>
          <table:table-cell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4000" table:style-name="ce34">
            <text:p><text:s/>24,000<text:s/>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   -</text:p>
          </table:table-cell>
          <table:table-cell office:value-type="string" table:style-name="ce22">
            <text:p>      -</text:p>
          </table:table-cell>
          <table:table-cell office:value-type="string" table:style-name="ce22">
            <text:p>      -</text:p>
          </table:table-cell>
          <table:table-cell table:style-name="ce48"/>
          <table:table-cell table:number-columns-repeated="232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35">
            <text:p><text:s/>2,000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35">
            <text:p>      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string" table:style-name="ce22">
            <text:p>  -</text:p>
          </table:table-cell>
          <table:table-cell office:value-type="string" table:style-name="ce22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35">
            <text:p>      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2000" table:style-name="ce35">
            <text:p><text:s/>22,000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35">
            <text:p><text:s/>2,000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float" office:value="1" table:style-name="ce29">
            <text:p><text:s/>1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2000" table:style-name="ce35">
            <text:p><text:s/>22,000<text:s/>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 -</text:p>
          </table:table-cell>
          <table:table-cell office:value-type="string" table:style-name="ce29">
            <text:p>    -</text:p>
          </table:table-cell>
          <table:table-cell office:value-type="string" table:style-name="ce29">
            <text:p>      -</text:p>
          </table:table-cell>
          <table:table-cell office:value-type="string" table:style-name="ce29">
            <text:p>      -</text:p>
          </table:table-cell>
          <table:table-cell table:style-name="ce47"/>
          <table:table-cell table:number-columns-repeated="232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1">
            <text:p>中華民國111年1月12日編製</text:p>
          </table:table-cell>
          <table:covered-table-cell table:number-columns-repeated="2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59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59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5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59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59">
            <text:p><text:s text:c="10"/>(四)拘留不包括罰鍰易以拘留。</text:p>
          </table:table-cell>
          <table:covered-table-cell table:number-columns-repeated="20"/>
          <table:table-cell office:value-type="string" table:style-name="ce9">
            <text:p><text:s text:c="10"/>(四)拘留不包括罰鍰易以拘留。</text:p>
          </table:table-cell>
          <table:table-cell table:number-columns-repeated="232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59">
            <text:p><text:s text:c="10"/>(五)資料誤植更正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table:number-columns-repeated="12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2:44:56Z</meta:creation-date>
    <dc:date>2022-01-20T02:44:56Z</dc:date>
  </office:meta>
</office:document-meta>
</file>