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51.9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32.9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260.65pt" style:use-optimal-row-height="false" fo:break-before="auto"/>
    </style:style>
    <style:style style:name="ro8" style:family="table-row">
      <style:table-row-properties style:row-height="59.1pt" style:use-optimal-row-height="false" fo:break-before="auto"/>
    </style:style>
    <style:style style:name="ro9" style:family="table-row">
      <style:table-row-properties style:row-height="62.8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78.85pt" style:use-optimal-row-height="false" fo:break-before="auto"/>
    </style:style>
    <style:style style:name="ro12" style:family="table-row">
      <style:table-row-properties style:row-height="68.8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18.4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9">
            <text:p>臺中市政府警察局第二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7">
            <text:p>臺中市政府警察局第二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7" table:number-rows-spanned="1" table:style-name="ce40">
            <text:p>中華民國110年12月</text:p>
          </table:table-cell>
          <table:covered-table-cell table:number-columns-repeated="6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8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4" table:formula="msoxl:=SUM(S14:T14)" table:style-name="ce8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<text:s/>111 年 1 月 5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23:07Z</meta:creation-date>
    <dc:date>2022-01-10T07:23:07Z</dc:date>
  </office:meta>
</office:document-meta>
</file>