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3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39">
            <text:p>中華民國111年3月</text:p>
          </table:table-cell>
          <table:covered-table-cell table:number-columns-repeated="5"/>
          <table:table-cell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number-columns-spanned="2" table:number-rows-spanned="1" table:style-name="ce33">
            <text:p>3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5" table:formula="msoxl:=SUM(S14:T14)" table:style-name="ce8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 年 4 月 6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37:35Z</meta:creation-date>
    <dc:date>2022-04-11T02:37:36Z</dc:date>
  </office:meta>
</office:document-meta>
</file>