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5.1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6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8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0">
            <text:p>臺中市政府警察局第二分局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5">
            <text:p>10952-90-01-3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5" table:number-rows-spanned="1" table:style-name="ce41">
            <text:p>中華民國111年6月</text:p>
          </table:table-cell>
          <table:covered-table-cell table:number-columns-repeated="4"/>
          <table:table-cell table:number-columns-repeated="2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9">
            <text:p>項 <text:s/>目</text:p>
          </table:table-cell>
          <table:table-cell office:value-type="string" table:number-columns-spanned="46" table:number-rows-spanned="1" table:style-name="ce3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5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 text:c="2"/>111年7 月 6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5:56Z</meta:creation-date>
    <dc:date>2022-07-11T07:05:56Z</dc:date>
  </office:meta>
</office:document-meta>
</file>