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69.9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190.15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03.4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9.2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9">
            <text:p>臺中市政府警察局第二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7">
            <text:p>臺中市政府警察局第二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7" table:number-rows-spanned="1" table:style-name="ce40">
            <text:p>中華民國111年7月</text:p>
          </table:table-cell>
          <table:covered-table-cell table:number-columns-repeated="6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8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5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4" table:formula="msoxl:=SUM(C7:AU7)" table:style-name="ce7">
            <text:p>4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4" table:style-name="ce7">
            <text:p>4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5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4" table:formula="msoxl:=SUM(S14:T14)" table:style-name="ce8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<text:s/>111年 8 月 4 <text:s/>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6T02:14:36Z</meta:creation-date>
    <dc:date>2022-08-16T02:14:36Z</dc:date>
  </office:meta>
</office:document-meta>
</file>