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8"/>
          <table:table-cell table:number-columns-repeated="5" table:style-name="ce5"/>
          <table:table-cell table:style-name="ce22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第二分局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7"/>
          <table:table-cell table:style-name="ce2"/>
          <table:table-cell table:style-name="ce17"/>
          <table:table-cell table:number-columns-repeated="5" table:style-name="ce2"/>
          <table:table-cell table:style-name="ce23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0">
            <text:p>臺中市政府警察局第二分局少年犯罪狀況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5" table:number-rows-spanned="1" table:style-name="ce42">
            <text:p>中華民國110年下半年</text:p>
          </table:table-cell>
          <table:covered-table-cell table:number-columns-repeated="4"/>
          <table:table-cell table:number-columns-repeated="15" table:style-name="ce2"/>
          <table:table-cell office:value-type="string" table:style-name="ce26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1">
            <text:p>學生</text:p>
          </table:table-cell>
          <table:table-cell office:value-type="string" table:number-columns-spanned="1" table:number-rows-spanned="5" table:style-name="ce31">
            <text:p>工礦</text:p>
          </table:table-cell>
          <table:table-cell office:value-type="string" table:number-columns-spanned="1" table:number-rows-spanned="5" table:style-name="ce31">
            <text:p>餐飲服務</text:p>
          </table:table-cell>
          <table:table-cell office:value-type="string" table:number-columns-spanned="1" table:number-rows-spanned="5" table:style-name="ce31">
            <text:p>無固定職業</text:p>
          </table:table-cell>
          <table:table-cell office:value-type="string" table:number-columns-spanned="1" table:number-rows-spanned="5" table:style-name="ce31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11" table:formula="msoxl:=SUM(B11:M11)" table:style-name="ce3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formula="msoxl:=SUM(O11:T11)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formula="msoxl:=SUM(V11:Z11)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formula="msoxl:=SUM(AB11:AJ11)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SUM(AL11:AM11)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3">
            <text:p>其他</text:p>
          </table:table-cell>
          <table:covered-table-cell/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33">
            <text:p>其他</text:p>
          </table:table-cell>
          <table:covered-table-cell/>
          <table:table-cell table:style-name="ce19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11" table:formula="msoxl:=SUM(B18:AA18)" table:style-name="ce3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19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11" table:formula="msoxl:=SUM(B25:K25)" table:style-name="ce3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4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3" table:style-name="ce5"/>
          <table:table-cell office:value-type="string" table:number-columns-spanned="4" table:number-rows-spanned="1" table:style-name="ce41">
            <text:p>中華民國111年1月5日編製</text:p>
          </table:table-cell>
          <table:covered-table-cell table:number-columns-repeated="3"/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1"/>
          <table:table-cell table:style-name="ce25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3:38Z</meta:creation-date>
    <dc:date>2022-01-10T07:23:38Z</dc:date>
  </office:meta>
</office:document-meta>
</file>