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 111年4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style-name="ce10"/>
          <table:table-cell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9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9" table:style-name="ce1"/>
          <table:table-cell table:style-name="ce18"/>
          <table:table-cell table:number-columns-repeated="17" table:style-name="ce1"/>
          <table:table-cell office:value-type="string" table:style-name="ce25">
            <text:p>中華民國 <text:s/>111年 5月2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8:32:33Z</meta:creation-date>
    <dc:date>2022-05-10T08:32:33Z</dc:date>
  </office:meta>
</office:document-meta>
</file>