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op="none" fo:border-bottom="none"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0" style:family="table-cell" style:parent-style-name="Default" style:data-style-name="N51">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2">
      <style:table-cell-properties fo:background-color="#FFFFFF"/>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thin solid #000000" fo:border-left="thin solid #000000" fo:border-right="none"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6">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3.70416666666667cm"/>
    </style:style>
    <style:style style:name="co3" style:family="table-column">
      <style:table-column-properties fo:break-before="auto" style:column-width="3.14854166666667cm"/>
    </style:style>
    <style:style style:name="co4" style:family="table-column">
      <style:table-column-properties fo:break-before="auto" style:column-width="3.51895833333333cm"/>
    </style:style>
    <style:style style:name="co5" style:family="table-column">
      <style:table-column-properties fo:break-before="auto" style:column-width="3.33375cm"/>
    </style:style>
    <style:style style:name="co6" style:family="table-column">
      <style:table-column-properties fo:break-before="auto" style:column-width="2.778125cm"/>
    </style:style>
    <style:style style:name="co7" style:family="table-column">
      <style:table-column-properties fo:break-before="auto" style:column-width="2.2225cm"/>
    </style:style>
    <style:style style:name="co8" style:family="table-column">
      <style:table-column-properties fo:break-before="auto" style:column-width="1.85208333333333cm"/>
    </style:style>
    <style:style style:name="co9" style:family="table-column">
      <style:table-column-properties fo:break-before="auto" style:column-width="2.40770833333333cm"/>
    </style:style>
    <style:style style:name="co10" style:family="table-column">
      <style:table-column-properties fo:break-before="auto" style:column-width="1.48166666666667cm"/>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3.2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34.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3" table:default-cell-style-name="ce1"/>
        <table:table-column table:style-name="co8" table:default-cell-style-name="ce1"/>
        <table:table-column table:style-name="co9" table:default-cell-style-name="ce1"/>
        <table:table-column table:style-name="co7" table:default-cell-style-name="ce1"/>
        <table:table-column table:style-name="co6" table:default-cell-style-name="ce1"/>
        <table:table-column table:style-name="co10" table:number-columns-repeated="32" table:default-cell-style-name="ce1"/>
        <table:table-column table:style-name="co11" table:number-columns-repeated="16334" table:default-cell-style-name="ce1"/>
        <table:table-row table:style-name="ro1">
          <table:table-cell table:style-name="ce2"/>
          <table:table-cell table:style-name="ce4"/>
          <table:table-cell table:number-columns-repeated="11" table:style-name="ce7"/>
          <table:table-cell table:number-columns-repeated="2" table:style-name="ce4"/>
          <table:table-cell table:number-columns-repeated="3" table:style-name="ce37"/>
          <table:table-cell table:number-columns-repeated="32" table:style-name="ce2"/>
          <table:table-cell table:number-columns-repeated="16334"/>
        </table:table-row>
        <table:table-row table:style-name="ro1">
          <table:table-cell table:style-name="ce3"/>
          <table:table-cell office:value-type="string" table:style-name="ce5">
            <text:p>公開類</text:p>
          </table:table-cell>
          <table:table-cell table:style-name="ce16"/>
          <table:table-cell table:number-columns-repeated="8" table:style-name="ce7"/>
          <table:table-cell table:style-name="ce25"/>
          <table:table-cell table:style-name="ce34"/>
          <table:table-cell office:value-type="string" table:number-columns-spanned="2" table:number-rows-spanned="1" table:style-name="ce61">
            <text:p>編製機關</text:p>
          </table:table-cell>
          <table:covered-table-cell/>
          <table:table-cell office:value-type="string" table:number-columns-spanned="3" table:number-rows-spanned="1" table:style-name="ce60">
            <text:p>臺中市政府建設局</text:p>
          </table:table-cell>
          <table:covered-table-cell table:number-columns-repeated="2"/>
          <table:table-cell table:style-name="ce43"/>
          <table:table-cell table:number-columns-repeated="31" table:style-name="ce2"/>
          <table:table-cell table:number-columns-repeated="16334"/>
        </table:table-row>
        <table:table-row table:style-name="ro1">
          <table:table-cell table:style-name="ce3"/>
          <table:table-cell office:value-type="string" table:style-name="ce5">
            <text:p>年 <text:s text:c="2"/>報</text:p>
          </table:table-cell>
          <table:table-cell office:value-type="string" table:style-name="ce17">
            <text:p>次年2月底以前編報</text:p>
          </table:table-cell>
          <table:table-cell table:number-columns-repeated="5" table:style-name="ce4"/>
          <table:table-cell table:number-columns-spanned="5" table:number-rows-spanned="1" table:style-name="ce65"/>
          <table:covered-table-cell table:number-columns-repeated="4"/>
          <table:table-cell office:value-type="string" table:number-columns-spanned="2" table:number-rows-spanned="1" table:style-name="ce61">
            <text:p>表　　號</text:p>
          </table:table-cell>
          <table:covered-table-cell/>
          <table:table-cell office:value-type="string" table:number-columns-spanned="3" table:number-rows-spanned="1" table:style-name="ce61">
            <text:p>11920-01-01-2</text:p>
          </table:table-cell>
          <table:covered-table-cell table:number-columns-repeated="2"/>
          <table:table-cell table:style-name="ce43"/>
          <table:table-cell table:number-columns-repeated="31" table:style-name="ce2"/>
          <table:table-cell table:number-columns-repeated="16334"/>
        </table:table-row>
        <table:table-row table:style-name="ro1">
          <table:table-cell table:style-name="ce2"/>
          <table:table-cell table:number-columns-repeated="14" table:style-name="ce6"/>
          <table:table-cell table:number-columns-repeated="3" table:style-name="ce35"/>
          <table:table-cell table:number-columns-repeated="32" table:style-name="ce2"/>
          <table:table-cell table:number-columns-repeated="16334"/>
        </table:table-row>
        <table:table-row table:style-name="ro2">
          <table:table-cell table:style-name="ce2"/>
          <table:table-cell office:value-type="string" table:number-columns-spanned="17" table:number-rows-spanned="1" table:style-name="ce63">
            <text:p>臺中市都市計畫區域內現有已開闢道路長度及面積暨橋梁座數、自行車道長度</text:p>
          </table:table-cell>
          <table:covered-table-cell table:number-columns-repeated="16"/>
          <table:table-cell table:number-columns-repeated="32" table:style-name="ce2"/>
          <table:table-cell table:number-columns-repeated="16334"/>
        </table:table-row>
        <table:table-row table:style-name="ro1">
          <table:table-cell table:style-name="ce2"/>
          <table:table-cell table:number-columns-repeated="4" table:style-name="ce7"/>
          <table:table-cell office:value-type="string" table:number-columns-spanned="7" table:number-rows-spanned="1" table:style-name="ce64">
            <text:p>中華民國 <text:s text:c="7"/>110 <text:s text:c="2"/>年底</text:p>
          </table:table-cell>
          <table:covered-table-cell table:number-columns-repeated="6"/>
          <table:table-cell table:number-columns-repeated="3" table:style-name="ce7"/>
          <table:table-cell table:number-columns-repeated="2" table:style-name="ce2"/>
          <table:table-cell office:value-type="string" table:style-name="ce39">
            <text:p>單位:公尺、平方公尺、座</text:p>
          </table:table-cell>
          <table:table-cell table:number-columns-repeated="32" table:style-name="ce2"/>
          <table:table-cell table:number-columns-repeated="16334"/>
        </table:table-row>
        <table:table-row table:style-name="ro1">
          <table:table-cell table:style-name="ce2"/>
          <table:table-cell table:style-name="ce4"/>
          <table:table-cell table:number-columns-repeated="4" table:style-name="ce18"/>
          <table:table-cell table:number-columns-repeated="2" table:style-name="ce27"/>
          <table:table-cell table:style-name="ce29"/>
          <table:table-cell table:style-name="ce27"/>
          <table:table-cell table:number-columns-repeated="5" table:style-name="ce4"/>
          <table:table-cell table:number-columns-repeated="3" table:style-name="ce37"/>
          <table:table-cell table:number-columns-repeated="3" table:style-name="ce46"/>
          <table:table-cell table:number-columns-repeated="29" table:style-name="ce2"/>
          <table:table-cell table:number-columns-repeated="16334"/>
        </table:table-row>
        <table:table-row table:style-name="ro1">
          <table:table-cell table:style-name="ce2"/>
          <table:table-cell table:style-name="ce8"/>
          <table:table-cell office:value-type="string" table:number-columns-spanned="4" table:number-rows-spanned="2" table:style-name="ce53">
            <text:p>總 <text:s text:c="6"/>計</text:p>
          </table:table-cell>
          <table:covered-table-cell table:number-columns-repeated="3"/>
          <table:table-cell office:value-type="string" table:number-columns-spanned="4" table:number-rows-spanned="2" table:style-name="ce53">
            <text:p>瀝青或水泥混凝土路面</text:p>
          </table:table-cell>
          <table:covered-table-cell table:number-columns-repeated="3"/>
          <table:table-cell office:value-type="string" table:number-columns-spanned="4" table:number-rows-spanned="2" table:style-name="ce53">
            <text:p>碎石路面或砂土路面</text:p>
          </table:table-cell>
          <table:covered-table-cell table:number-columns-repeated="3"/>
          <table:table-cell office:value-type="string" table:number-columns-spanned="3" table:number-rows-spanned="2" table:style-name="ce53">
            <text:p>橋梁</text:p>
          </table:table-cell>
          <table:covered-table-cell table:number-columns-repeated="2"/>
          <table:table-cell office:value-type="string" table:number-columns-spanned="1" table:number-rows-spanned="2" table:style-name="ce59">
            <text:p>自行車道</text:p>
          </table:table-cell>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9">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47"/>
          <table:table-cell table:number-columns-repeated="29" table:style-name="ce2"/>
          <table:table-cell table:number-columns-repeated="16334"/>
        </table:table-row>
        <table:table-row table:style-name="ro1">
          <table:table-cell table:style-name="ce2"/>
          <table:table-cell office:value-type="string" table:style-name="ce10">
            <text:p>市(鄉)(鎮)</text:p>
          </table:table-cell>
          <table:table-cell table:style-name="ce19"/>
          <table:table-cell office:value-type="string" table:number-columns-spanned="3" table:number-rows-spanned="1" table:style-name="ce57">
            <text:p>面 <text:s text:c="2"/>積(平方公尺)</text:p>
          </table:table-cell>
          <table:covered-table-cell table:number-columns-repeated="2"/>
          <table:table-cell table:style-name="ce28"/>
          <table:table-cell office:value-type="string" table:number-columns-spanned="3" table:number-rows-spanned="1" table:style-name="ce57">
            <text:p>面 <text:s text:c="2"/>積(平方公尺)</text:p>
          </table:table-cell>
          <table:covered-table-cell table:number-columns-repeated="2"/>
          <table:table-cell table:style-name="ce28"/>
          <table:table-cell office:value-type="string" table:number-columns-spanned="3" table:number-rows-spanned="1" table:style-name="ce57">
            <text:p>面 <text:s text:c="2"/>積(平方公尺)</text:p>
          </table:table-cell>
          <table:covered-table-cell table:number-columns-repeated="2"/>
          <table:table-cell office:value-type="string" table:number-columns-spanned="1" table:number-rows-spanned="2" table:style-name="ce57">
            <text:p>座數</text:p>
          </table:table-cell>
          <table:table-cell office:value-type="string" table:number-columns-spanned="1" table:number-rows-spanned="2" table:style-name="ce57">
            <text:p>長度</text:p>
          </table:table-cell>
          <table:table-cell office:value-type="string" table:number-columns-spanned="1" table:number-rows-spanned="2" table:style-name="ce57">
            <text:p>寬度</text:p>
          </table:table-cell>
          <table:table-cell office:value-type="string" table:number-columns-spanned="1" table:number-rows-spanned="2" table:style-name="ce56">
            <text:p>長度</text:p>
          </table:table-cell>
          <table:table-cell table:number-columns-spanned="3" table:number-rows-spanned="1" table:style-name="ce58"/>
          <table:covered-table-cell table:number-columns-repeated="2"/>
          <table:table-cell table:number-columns-repeated="29" table:style-name="ce2"/>
          <table:table-cell table:number-columns-repeated="16334"/>
        </table:table-row>
        <table:table-row table:style-name="ro1">
          <table:table-cell table:style-name="ce2"/>
          <table:table-cell table:style-name="ce10"/>
          <table:table-cell office:value-type="string" table:style-name="ce20">
            <text:p>長度</text:p>
          </table:table-cell>
          <table:table-cell office:value-type="string" table:style-name="ce19">
            <text:p>車輛可行駛</text:p>
          </table:table-cell>
          <table:table-cell office:value-type="string" table:number-columns-spanned="1" table:number-rows-spanned="2" table:style-name="ce53">
            <text:p>人行道</text:p>
          </table:table-cell>
          <table:table-cell office:value-type="string" table:number-columns-spanned="1" table:number-rows-spanned="2" table:style-name="ce53">
            <text:p>其他</text:p>
          </table:table-cell>
          <table:table-cell office:value-type="string" table:style-name="ce20">
            <text:p>長度</text:p>
          </table:table-cell>
          <table:table-cell office:value-type="string" table:style-name="ce19">
            <text:p>車輛可行駛</text:p>
          </table:table-cell>
          <table:table-cell office:value-type="string" table:number-columns-spanned="1" table:number-rows-spanned="2" table:style-name="ce53">
            <text:p>人行道</text:p>
          </table:table-cell>
          <table:table-cell office:value-type="string" table:number-columns-spanned="1" table:number-rows-spanned="2" table:style-name="ce53">
            <text:p>其他</text:p>
          </table:table-cell>
          <table:table-cell office:value-type="string" table:style-name="ce20">
            <text:p>長度</text:p>
          </table:table-cell>
          <table:table-cell office:value-type="string" table:style-name="ce19">
            <text:p>車輛可行駛</text:p>
          </table:table-cell>
          <table:table-cell office:value-type="string" table:number-columns-spanned="1" table:number-rows-spanned="2" table:style-name="ce53">
            <text:p>人行道</text:p>
          </table:table-cell>
          <table:table-cell office:value-type="string" table:number-columns-spanned="1" table:number-rows-spanned="2" table:style-name="ce53">
            <text:p>其他</text:p>
          </table:table-cell>
          <table:covered-table-cell/>
          <table:covered-table-cell/>
          <table:covered-table-cell/>
          <table:covered-table-cell/>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11">
            <text:p>名 <text:s text:c="10"/>稱</text:p>
          </table:table-cell>
          <table:table-cell office:value-type="string" table:style-name="ce21">
            <text:p>(公尺)</text:p>
          </table:table-cell>
          <table:table-cell office:value-type="string" table:style-name="ce21">
            <text:p>之路面</text:p>
          </table:table-cell>
          <table:covered-table-cell/>
          <table:covered-table-cell/>
          <table:table-cell office:value-type="string" table:style-name="ce21">
            <text:p>(公尺)</text:p>
          </table:table-cell>
          <table:table-cell office:value-type="string" table:style-name="ce21">
            <text:p>之路面</text:p>
          </table:table-cell>
          <table:covered-table-cell/>
          <table:covered-table-cell/>
          <table:table-cell office:value-type="string" table:style-name="ce21">
            <text:p>(公尺)</text:p>
          </table:table-cell>
          <table:table-cell office:value-type="string" table:style-name="ce21">
            <text:p>之路面</text:p>
          </table:table-cell>
          <table:covered-table-cell/>
          <table:covered-table-cell/>
          <table:table-cell office:value-type="string" table:style-name="ce21">
            <text:p>（座）</text:p>
          </table:table-cell>
          <table:table-cell office:value-type="string" table:style-name="ce21">
            <text:p>（公尺）</text:p>
          </table:table-cell>
          <table:table-cell office:value-type="string" table:style-name="ce21">
            <text:p>（公尺）</text:p>
          </table:table-cell>
          <table:table-cell office:value-type="string" table:style-name="ce40">
            <text:p>（公尺）</text:p>
          </table:table-cell>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12">
            <text:p>總 <text:s text:c="5"/>計</text:p>
          </table:table-cell>
          <table:table-cell office:value-type="float" office:value="2869196.1720000003" table:formula="msoxl:=SUM(C14:C34)" table:style-name="ce22">
            <text:p>2,869,196.172<text:s/></text:p>
          </table:table-cell>
          <table:table-cell office:value-type="float" office:value="45894160.215000004" table:formula="msoxl:=SUM(D14:D34)" table:style-name="ce22">
            <text:p>45,894,160.215<text:s/></text:p>
          </table:table-cell>
          <table:table-cell office:value-type="float" office:value="925412.59399999992" table:formula="msoxl:=SUM(E14:E34)" table:style-name="ce22">
            <text:p>925,412.594<text:s/></text:p>
          </table:table-cell>
          <table:table-cell office:value-type="float" office:value="8805.07" table:formula="msoxl:=SUM(F14:F34)" table:style-name="ce22">
            <text:p>8,805.070<text:s/></text:p>
          </table:table-cell>
          <table:table-cell office:value-type="float" office:value="2869196.1720000003" table:formula="msoxl:=SUM(G14:G34)" table:style-name="ce22">
            <text:p>2,869,196.172<text:s/></text:p>
          </table:table-cell>
          <table:table-cell office:value-type="float" office:value="45894160.215000004" table:formula="msoxl:=SUM(H14:H34)" table:style-name="ce22">
            <text:p>45,894,160.215<text:s/></text:p>
          </table:table-cell>
          <table:table-cell office:value-type="float" office:value="925412.59399999992" table:formula="msoxl:=SUM(I14:I34)" table:style-name="ce22">
            <text:p>925,412.594<text:s/></text:p>
          </table:table-cell>
          <table:table-cell office:value-type="float" office:value="8805.07" table:formula="msoxl:=SUM(J14:J34)" table:style-name="ce22">
            <text:p>8,805.07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701" table:formula="msoxl:=SUM(O14:O34)" table:style-name="ce49">
            <text:p>701<text:s/></text:p>
          </table:table-cell>
          <table:table-cell office:value-type="float" office:value="28190.977999999996" table:formula="msoxl:=SUM(P14:P34)" table:style-name="ce22">
            <text:p>28,190.978<text:s/></text:p>
          </table:table-cell>
          <table:table-cell office:value-type="float" office:value="9650.844000000001" table:formula="msoxl:=SUM(Q14:Q34)" table:style-name="ce22">
            <text:p>9,650.844<text:s/></text:p>
          </table:table-cell>
          <table:table-cell office:value-type="float" office:value="125426.478" table:formula="msoxl:=SUM(R14:R34)" table:style-name="ce44">
            <text:p>125,426.478<text:s/></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臺中市都市計畫</text:p>
          </table:table-cell>
          <table:table-cell office:value-type="float" office:value="1356439.3370000001" table:style-name="ce22">
            <text:p>1,356,439.337<text:s/></text:p>
          </table:table-cell>
          <table:table-cell office:value-type="float" office:value="18629390.910999998" table:style-name="ce22">
            <text:p>18,629,390.911<text:s/></text:p>
          </table:table-cell>
          <table:table-cell office:value-type="float" office:value="451561.245" table:style-name="ce22">
            <text:p>451,561.245<text:s/></text:p>
          </table:table-cell>
          <table:table-cell office:value-type="float" office:value="648.19000000000005" table:style-name="ce22">
            <text:p>648.190<text:s/></text:p>
          </table:table-cell>
          <table:table-cell office:value-type="float" office:value="1356439.3370000001" table:style-name="ce22">
            <text:p>1,356,439.337<text:s/></text:p>
          </table:table-cell>
          <table:table-cell office:value-type="float" office:value="18629390.910999998" table:style-name="ce22">
            <text:p>18,629,390.911<text:s/></text:p>
          </table:table-cell>
          <table:table-cell office:value-type="float" office:value="451561.245" table:style-name="ce22">
            <text:p>451,561.245<text:s/></text:p>
          </table:table-cell>
          <table:table-cell office:value-type="float" office:value="648.19000000000005" table:style-name="ce22">
            <text:p>648.19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339" table:style-name="ce49">
            <text:p>339<text:s/></text:p>
          </table:table-cell>
          <table:table-cell office:value-type="float" office:value="11382.85" table:style-name="ce22">
            <text:p>11,382.850<text:s/></text:p>
          </table:table-cell>
          <table:table-cell office:value-type="float" office:value="5322.42" table:style-name="ce22">
            <text:p>5,322.420<text:s/></text:p>
          </table:table-cell>
          <table:table-cell office:value-type="float" office:value="75581.478000000003" table:style-name="ce44">
            <text:p>75,581.478<text:s/></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豐潭雅神都市計畫</text:p>
          </table:table-cell>
          <table:table-cell office:value-type="float" office:value="245535.13" table:style-name="ce22">
            <text:p>245,535.130<text:s/></text:p>
          </table:table-cell>
          <table:table-cell office:value-type="float" office:value="6995989.5889999997" table:style-name="ce22">
            <text:p>6,995,989.589<text:s/></text:p>
          </table:table-cell>
          <table:table-cell office:value-type="float" office:value="146320.44899999999" table:style-name="ce22">
            <text:p>146,320.449<text:s/></text:p>
          </table:table-cell>
          <table:table-cell office:value-type="float" office:value="0" table:style-name="ce23">
            <text:p><text:s/>-<text:s text:c="3"/></text:p>
          </table:table-cell>
          <table:table-cell office:value-type="float" office:value="245535.13" table:style-name="ce22">
            <text:p>245,535.130<text:s/></text:p>
          </table:table-cell>
          <table:table-cell office:value-type="float" office:value="6995989.5889999997" table:style-name="ce22">
            <text:p>6,995,989.589<text:s/></text:p>
          </table:table-cell>
          <table:table-cell office:value-type="float" office:value="146320.44899999999" table:style-name="ce22">
            <text:p>146,320.449<text:s/></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76" table:style-name="ce49">
            <text:p>176<text:s/></text:p>
          </table:table-cell>
          <table:table-cell office:value-type="float" office:value="3982.62" table:style-name="ce22">
            <text:p>3,982.620<text:s/></text:p>
          </table:table-cell>
          <table:table-cell office:value-type="float" office:value="2009.84" table:style-name="ce22">
            <text:p>2,009.840<text:s/></text:p>
          </table:table-cell>
          <table:table-cell office:value-type="float" office:value="13460" table:style-name="ce44">
            <text:p>13,460.000<text:s/></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大平霧都市計畫</text:p>
          </table:table-cell>
          <table:table-cell office:value-type="float" office:value="331915.37" table:style-name="ce22">
            <text:p>331,915.370<text:s/></text:p>
          </table:table-cell>
          <table:table-cell office:value-type="float" office:value="4439161.93" table:style-name="ce22">
            <text:p>4,439,161.930<text:s/></text:p>
          </table:table-cell>
          <table:table-cell office:value-type="float" office:value="260212" table:style-name="ce22">
            <text:p>260,212.000<text:s/></text:p>
          </table:table-cell>
          <table:table-cell office:value-type="float" office:value="56.88" table:style-name="ce22">
            <text:p>56.880<text:s/></text:p>
          </table:table-cell>
          <table:table-cell office:value-type="float" office:value="331915.37" table:style-name="ce22">
            <text:p>331,915.370<text:s/></text:p>
          </table:table-cell>
          <table:table-cell office:value-type="float" office:value="4439161.93" table:style-name="ce22">
            <text:p>4,439,161.930<text:s/></text:p>
          </table:table-cell>
          <table:table-cell office:value-type="float" office:value="260212" table:style-name="ce22">
            <text:p>260,212.000<text:s/></text:p>
          </table:table-cell>
          <table:table-cell office:value-type="float" office:value="56.88" table:style-name="ce22">
            <text:p>56.88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54" table:style-name="ce49">
            <text:p>54<text:s/></text:p>
          </table:table-cell>
          <table:table-cell office:value-type="float" office:value="3269.87" table:style-name="ce22">
            <text:p>3,269.870<text:s/></text:p>
          </table:table-cell>
          <table:table-cell office:value-type="float" office:value="723.73" table:style-name="ce22">
            <text:p>723.730<text:s/></text:p>
          </table:table-cell>
          <table:table-cell office:value-type="float" office:value="3700" table:style-name="ce44">
            <text:p>3,700.000<text:s/></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東勢都市計畫</text:p>
          </table:table-cell>
          <table:table-cell office:value-type="float" office:value="28460.74" table:style-name="ce22">
            <text:p>28,460.740<text:s/></text:p>
          </table:table-cell>
          <table:table-cell office:value-type="float" office:value="308993.65999999997" table:style-name="ce22">
            <text:p>308,993.660<text:s/></text:p>
          </table:table-cell>
          <table:table-cell office:value-type="float" office:value="2174" table:style-name="ce22">
            <text:p>2,174.000<text:s/></text:p>
          </table:table-cell>
          <table:table-cell office:value-type="float" office:value="0" table:style-name="ce23">
            <text:p><text:s/>-<text:s text:c="3"/></text:p>
          </table:table-cell>
          <table:table-cell office:value-type="float" office:value="28460.74" table:style-name="ce22">
            <text:p>28,460.740<text:s/></text:p>
          </table:table-cell>
          <table:table-cell office:value-type="float" office:value="308993.65999999997" table:style-name="ce22">
            <text:p>308,993.660<text:s/></text:p>
          </table:table-cell>
          <table:table-cell office:value-type="float" office:value="2174" table:style-name="ce22">
            <text:p>2,174.000<text:s/></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3" table:style-name="ce49">
            <text:p>13<text:s/></text:p>
          </table:table-cell>
          <table:table-cell office:value-type="float" office:value="729.6" table:style-name="ce22">
            <text:p>729.600<text:s/></text:p>
          </table:table-cell>
          <table:table-cell office:value-type="float" office:value="96.5" table:style-name="ce22">
            <text:p>96.500<text:s/></text:p>
          </table:table-cell>
          <table:table-cell office:value-type="float" office:value="4250" table:style-name="ce44">
            <text:p>4,250.000<text:s/></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大甲都市計畫</text:p>
          </table:table-cell>
          <table:table-cell office:value-type="float" office:value="48525.279999999999" table:style-name="ce22">
            <text:p>48,525.280<text:s/></text:p>
          </table:table-cell>
          <table:table-cell office:value-type="float" office:value="772304.17" table:style-name="ce22">
            <text:p>772,304.170<text:s/></text:p>
          </table:table-cell>
          <table:table-cell office:value-type="float" office:value="39948" table:style-name="ce22">
            <text:p>39,948.000<text:s/></text:p>
          </table:table-cell>
          <table:table-cell office:value-type="float" office:value="8100" table:style-name="ce22">
            <text:p>8,100.000<text:s/></text:p>
          </table:table-cell>
          <table:table-cell office:value-type="float" office:value="48525.279999999999" table:style-name="ce22">
            <text:p>48,525.280<text:s/></text:p>
          </table:table-cell>
          <table:table-cell office:value-type="float" office:value="772304.17" table:style-name="ce22">
            <text:p>772,304.170<text:s/></text:p>
          </table:table-cell>
          <table:table-cell office:value-type="float" office:value="39948" table:style-name="ce22">
            <text:p>39,948.000<text:s/></text:p>
          </table:table-cell>
          <table:table-cell office:value-type="float" office:value="8100" table:style-name="ce22">
            <text:p>8,100.000<text:s/></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6" table:style-name="ce49">
            <text:p>16<text:s/></text:p>
          </table:table-cell>
          <table:table-cell office:value-type="float" office:value="648.77" table:style-name="ce22">
            <text:p>648.770<text:s/></text:p>
          </table:table-cell>
          <table:table-cell office:value-type="float" office:value="179.45" table:style-name="ce22">
            <text:p>179.450<text:s/></text:p>
          </table:table-cell>
          <table:table-cell office:value-type="float" office:value="0" table:style-name="ce45">
            <text:p><text:s/>-<text:s text:c="3"/></text:p>
          </table:table-cell>
          <table:table-cell table:number-columns-repeated="3" table:style-name="ce46"/>
          <table:table-cell table:number-columns-repeated="29" table:style-name="ce2"/>
          <table:table-cell table:number-columns-repeated="16334"/>
        </table:table-row>
        <table:table-row table:style-name="ro4">
          <table:table-cell table:style-name="ce2"/>
          <table:table-cell office:value-type="string" table:style-name="ce13">
            <text:p>大甲(日南地區)都市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0">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后里都市計畫</text:p>
          </table:table-cell>
          <table:table-cell office:value-type="float" office:value="38163.578999999998" table:style-name="ce22">
            <text:p>38,163.579<text:s/></text:p>
          </table:table-cell>
          <table:table-cell office:value-type="float" office:value="510647.38" table:style-name="ce22">
            <text:p>510,647.380<text:s/></text:p>
          </table:table-cell>
          <table:table-cell office:value-type="float" office:value="11950.2" table:style-name="ce22">
            <text:p>11,950.200<text:s/></text:p>
          </table:table-cell>
          <table:table-cell office:value-type="float" office:value="0" table:style-name="ce23">
            <text:p><text:s/>-<text:s text:c="3"/></text:p>
          </table:table-cell>
          <table:table-cell office:value-type="float" office:value="38163.578999999998" table:style-name="ce22">
            <text:p>38,163.579<text:s/></text:p>
          </table:table-cell>
          <table:table-cell office:value-type="float" office:value="510647.38" table:style-name="ce22">
            <text:p>510,647.380<text:s/></text:p>
          </table:table-cell>
          <table:table-cell office:value-type="float" office:value="11950.2" table:style-name="ce22">
            <text:p>11,950.200<text:s/></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4" table:style-name="ce49">
            <text:p>14<text:s/></text:p>
          </table:table-cell>
          <table:table-cell office:value-type="float" office:value="1049.0999999999999" table:style-name="ce22">
            <text:p>1,049.100<text:s/></text:p>
          </table:table-cell>
          <table:table-cell office:value-type="float" office:value="179.41" table:style-name="ce22">
            <text:p>179.410<text:s/></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新社都市計畫</text:p>
          </table:table-cell>
          <table:table-cell office:value-type="float" office:value="12722.31" table:style-name="ce22">
            <text:p>12,722.310<text:s/></text:p>
          </table:table-cell>
          <table:table-cell office:value-type="float" office:value="163295.52799999999" table:style-name="ce22">
            <text:p>163,295.528<text:s/></text:p>
          </table:table-cell>
          <table:table-cell office:value-type="float" office:value="816.2" table:style-name="ce22">
            <text:p>816.200<text:s/></text:p>
          </table:table-cell>
          <table:table-cell office:value-type="float" office:value="0" table:style-name="ce23">
            <text:p><text:s/>-<text:s text:c="3"/></text:p>
          </table:table-cell>
          <table:table-cell office:value-type="float" office:value="12722.31" table:style-name="ce22">
            <text:p>12,722.310<text:s/></text:p>
          </table:table-cell>
          <table:table-cell office:value-type="float" office:value="163295.52799999999" table:style-name="ce22">
            <text:p>163,295.528<text:s/></text:p>
          </table:table-cell>
          <table:table-cell office:value-type="float" office:value="816.2" table:style-name="ce22">
            <text:p>816.200<text:s/></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5" table:style-name="ce49">
            <text:p>5<text:s/></text:p>
          </table:table-cell>
          <table:table-cell office:value-type="float" office:value="306.3" table:style-name="ce22">
            <text:p>306.300<text:s/></text:p>
          </table:table-cell>
          <table:table-cell office:value-type="float" office:value="40.1" table:style-name="ce22">
            <text:p>40.100<text:s/></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外埔都市計畫</text:p>
          </table:table-cell>
          <table:table-cell office:value-type="float" office:value="7098.66" table:style-name="ce22">
            <text:p>7,098.660<text:s/></text:p>
          </table:table-cell>
          <table:table-cell office:value-type="float" office:value="81834.64" table:style-name="ce22">
            <text:p>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7098.66" table:style-name="ce22">
            <text:p>7,098.660<text:s/></text:p>
          </table:table-cell>
          <table:table-cell office:value-type="float" office:value="81834.64" table:style-name="ce22">
            <text:p>81,834.64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大安都市計畫</text:p>
          </table:table-cell>
          <table:table-cell office:value-type="float" office:value="8554.06" table:style-name="ce22">
            <text:p>8,554.060<text:s/></text:p>
          </table:table-cell>
          <table:table-cell office:value-type="float" office:value="72418.899999999994" table:style-name="ce22">
            <text:p>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8554.06" table:style-name="ce22">
            <text:p>8,554.060<text:s/></text:p>
          </table:table-cell>
          <table:table-cell office:value-type="float" office:value="72418.899999999994" table:style-name="ce22">
            <text:p>72,418.9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5" table:style-name="ce49">
            <text:p>5<text:s/></text:p>
          </table:table-cell>
          <table:table-cell office:value-type="float" office:value="76.2" table:style-name="ce22">
            <text:p>76.200<text:s/></text:p>
          </table:table-cell>
          <table:table-cell office:value-type="float" office:value="36.299999999999997" table:style-name="ce22">
            <text:p>36.300<text:s/></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烏日都市計畫</text:p>
          </table:table-cell>
          <table:table-cell office:value-type="float" office:value="61109.99" table:style-name="ce22">
            <text:p>61,109.990<text:s/></text:p>
          </table:table-cell>
          <table:table-cell office:value-type="float" office:value="1243047.4099999999" table:style-name="ce22">
            <text:p>1,243,047.410<text:s/></text:p>
          </table:table-cell>
          <table:table-cell office:value-type="float" office:value="7786" table:style-name="ce22">
            <text:p>7,786.000<text:s/></text:p>
          </table:table-cell>
          <table:table-cell office:value-type="float" office:value="0" table:style-name="ce23">
            <text:p><text:s/>-<text:s text:c="3"/></text:p>
          </table:table-cell>
          <table:table-cell office:value-type="float" office:value="61109.99" table:style-name="ce22">
            <text:p>61,109.990<text:s/></text:p>
          </table:table-cell>
          <table:table-cell office:value-type="float" office:value="1243047.4099999999" table:style-name="ce22">
            <text:p>1,243,047.410<text:s/></text:p>
          </table:table-cell>
          <table:table-cell office:value-type="float" office:value="7786" table:style-name="ce22">
            <text:p>7,786.000<text:s/></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18" table:style-name="ce49">
            <text:p>18<text:s/></text:p>
          </table:table-cell>
          <table:table-cell office:value-type="float" office:value="3029.87" table:style-name="ce22">
            <text:p>3,029.870<text:s/></text:p>
          </table:table-cell>
          <table:table-cell office:value-type="float" office:value="204.45" table:style-name="ce22">
            <text:p>204.450<text:s/></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大肚都市計畫</text:p>
          </table:table-cell>
          <table:table-cell office:value-type="float" office:value="54655.853000000003" table:style-name="ce22">
            <text:p>54,655.853<text:s/></text:p>
          </table:table-cell>
          <table:table-cell office:value-type="float" office:value="598533.82400000002" table:style-name="ce22">
            <text:p>598,533.82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54655.853000000003" table:style-name="ce22">
            <text:p>54,655.853<text:s/></text:p>
          </table:table-cell>
          <table:table-cell office:value-type="float" office:value="598533.82400000002" table:style-name="ce22">
            <text:p>598,533.82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6" table:style-name="ce49">
            <text:p>6<text:s/></text:p>
          </table:table-cell>
          <table:table-cell office:value-type="float" office:value="371.96" table:style-name="ce22">
            <text:p>371.960<text:s/></text:p>
          </table:table-cell>
          <table:table-cell office:value-type="float" office:value="73.900000000000006" table:style-name="ce22">
            <text:p>73.900<text:s/></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4">
            <text:p>臺中市大坑風景特定區</text:p>
          </table:table-cell>
          <table:table-cell office:value-type="float" office:value="1138" table:style-name="ce22">
            <text:p>1,138.000<text:s/></text:p>
          </table:table-cell>
          <table:table-cell office:value-type="float" office:value="17070" table:style-name="ce22">
            <text:p>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38" table:style-name="ce22">
            <text:p>1,138.000<text:s/></text:p>
          </table:table-cell>
          <table:table-cell office:value-type="float" office:value="17070" table:style-name="ce22">
            <text:p>17,07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1">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4">
            <text:p>谷關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1">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4">
            <text:p>梨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1">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4">
            <text:p>鐵砧山風景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1">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4">
            <text:p>中部科學工業園區台中基地附近特定區</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1">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3860" table:style-name="ce44">
            <text:p>3,860.000<text:s/></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4">
            <text:p>高速公路王田交流道附近特定區計畫</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1">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0" table:style-name="ce41">
            <text:p><text:s/>-<text:s text:c="3"/></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4">
            <text:p>石岡水壩特定區計畫</text:p>
          </table:table-cell>
          <table:table-cell office:value-type="float" office:value="13350" table:style-name="ce22">
            <text:p>13,350.000<text:s/></text:p>
          </table:table-cell>
          <table:table-cell office:value-type="float" office:value="114160" table:style-name="ce22">
            <text:p>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3350" table:style-name="ce22">
            <text:p>13,350.000<text:s/></text:p>
          </table:table-cell>
          <table:table-cell office:value-type="float" office:value="114160" table:style-name="ce22">
            <text:p>114,160.000<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51">
            <text:p><text:s/>-<text:s text:c="3"/></text:p>
          </table:table-cell>
          <table:table-cell office:value-type="float" office:value="0" table:style-name="ce36">
            <text:p><text:s/>-<text:s text:c="3"/></text:p>
          </table:table-cell>
          <table:table-cell office:value-type="float" office:value="0" table:style-name="ce36">
            <text:p><text:s/>-<text:s text:c="3"/></text:p>
          </table:table-cell>
          <table:table-cell office:value-type="float" office:value="3970" table:style-name="ce44">
            <text:p>3,970.000<text:s/></text:p>
          </table:table-cell>
          <table:table-cell table:number-columns-repeated="3" table:style-name="ce46"/>
          <table:table-cell table:number-columns-repeated="29" table:style-name="ce2"/>
          <table:table-cell table:number-columns-repeated="16334"/>
        </table:table-row>
        <table:table-row table:style-name="ro3">
          <table:table-cell table:style-name="ce2"/>
          <table:table-cell office:value-type="string" table:style-name="ce13">
            <text:p>臺中港特定區計畫</text:p>
          </table:table-cell>
          <table:table-cell office:value-type="float" office:value="661527.86300000001" table:style-name="ce22">
            <text:p>661,527.863<text:s/></text:p>
          </table:table-cell>
          <table:table-cell office:value-type="float" office:value="11947312.273" table:style-name="ce22">
            <text:p>11,947,312.273<text:s/></text:p>
          </table:table-cell>
          <table:table-cell office:value-type="float" office:value="4644.5" table:style-name="ce22">
            <text:p>4,644.500<text:s/></text:p>
          </table:table-cell>
          <table:table-cell office:value-type="float" office:value="0" table:style-name="ce23">
            <text:p><text:s/>-<text:s text:c="3"/></text:p>
          </table:table-cell>
          <table:table-cell office:value-type="float" office:value="661527.86300000001" table:style-name="ce22">
            <text:p>661,527.863<text:s/></text:p>
          </table:table-cell>
          <table:table-cell office:value-type="float" office:value="11947312.273" table:style-name="ce22">
            <text:p>11,947,312.273<text:s/></text:p>
          </table:table-cell>
          <table:table-cell office:value-type="float" office:value="4644.5" table:style-name="ce30">
            <text:p>4,644.500<text:s/></text:p>
          </table:table-cell>
          <table:table-cell office:value-type="float" office:value="0" table:style-name="ce2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0" table:style-name="ce33">
            <text:p><text:s/>-<text:s text:c="3"/></text:p>
          </table:table-cell>
          <table:table-cell office:value-type="float" office:value="55" table:style-name="ce49">
            <text:p>55<text:s/></text:p>
          </table:table-cell>
          <table:table-cell office:value-type="float" office:value="3343.8380000000002" table:style-name="ce22">
            <text:p>3,343.838<text:s/></text:p>
          </table:table-cell>
          <table:table-cell office:value-type="float" office:value="784.74400000000003" table:style-name="ce22">
            <text:p>784.744<text:s/></text:p>
          </table:table-cell>
          <table:table-cell office:value-type="float" office:value="20605" table:style-name="ce44">
            <text:p>20,605.000<text:s/></text:p>
          </table:table-cell>
          <table:table-cell table:number-columns-repeated="3" table:style-name="ce46"/>
          <table:table-cell table:number-columns-repeated="29" table:style-name="ce2"/>
          <table:table-cell table:number-columns-repeated="16334"/>
        </table:table-row>
        <table:table-row table:style-name="ro1">
          <table:table-cell table:style-name="ce2"/>
          <table:table-cell table:style-name="ce12"/>
          <table:table-cell table:number-columns-repeated="12" table:style-name="ce24"/>
          <table:table-cell table:style-name="ce48"/>
          <table:table-cell table:number-columns-repeated="2" table:style-name="ce38"/>
          <table:table-cell table:style-name="ce4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number-columns-spanned="1" table:number-rows-spanned="2" table:style-name="ce52">
            <text:p>備 <text:s text:c="9"/>註</text:p>
          </table:table-cell>
          <table:table-cell table:number-columns-spanned="16" table:number-rows-spanned="2" table:style-name="ce55"/>
          <table:covered-table-cell table:number-columns-repeated="15"/>
          <table:table-cell table:number-columns-repeated="3" table:style-name="ce46"/>
          <table:table-cell table:number-columns-repeated="29" table:style-name="ce2"/>
          <table:table-cell table:number-columns-repeated="16334"/>
        </table:table-row>
        <table:table-row table:style-name="ro1">
          <table:table-cell table:style-name="ce2"/>
          <table:covered-table-cell/>
          <table:covered-table-cell/>
          <table:covered-table-cell table:number-columns-repeated="15"/>
          <table:table-cell table:number-columns-repeated="3" table:style-name="ce46"/>
          <table:table-cell table:number-columns-repeated="29" table:style-name="ce2"/>
          <table:table-cell table:number-columns-repeated="16334"/>
        </table:table-row>
        <table:table-row table:style-name="ro1">
          <table:table-cell table:style-name="ce2"/>
          <table:table-cell table:number-columns-repeated="11" table:style-name="ce6"/>
          <table:table-cell table:style-name="ce35"/>
          <table:table-cell table:number-columns-repeated="2" table:style-name="ce6"/>
          <table:table-cell office:value-type="string" table:style-name="ce6">
            <text:p>中華民國 <text:s text:c="3"/>111年 <text:s/>2月 <text:s/>7日編製</text:p>
          </table:table-cell>
          <table:table-cell table:number-columns-repeated="2" table:style-name="ce35"/>
          <table:table-cell table:number-columns-repeated="3" table:style-name="ce46"/>
          <table:table-cell table:number-columns-repeated="29" table:style-name="ce2"/>
          <table:table-cell table:number-columns-repeated="16334"/>
        </table:table-row>
        <table:table-row table:style-name="ro1">
          <table:table-cell table:style-name="ce2"/>
          <table:table-cell table:number-columns-repeated="14"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15">
            <text:p><text:s text:c="2"/>填表</text:p>
          </table:table-cell>
          <table:table-cell table:number-columns-repeated="3" table:style-name="ce15"/>
          <table:table-cell office:value-type="string" table:style-name="ce26">
            <text:p>審核</text:p>
          </table:table-cell>
          <table:table-cell table:style-name="ce7"/>
          <table:table-cell table:style-name="ce2"/>
          <table:table-cell office:value-type="string" table:style-name="ce31">
            <text:p>業務主管人員</text:p>
          </table:table-cell>
          <table:table-cell table:number-columns-repeated="2" table:style-name="ce7"/>
          <table:table-cell table:style-name="ce2"/>
          <table:table-cell office:value-type="string" table:style-name="ce26">
            <text:p>機關首長</text:p>
          </table:table-cell>
          <table:table-cell table:number-columns-repeated="2"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table:number-columns-repeated="6" table:style-name="ce15"/>
          <table:table-cell table:style-name="ce2"/>
          <table:table-cell office:value-type="string" table:style-name="ce31">
            <text:p>主辦統計人員</text:p>
          </table:table-cell>
          <table:table-cell table:style-name="ce32"/>
          <table:table-cell table:number-columns-repeated="5"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number-rows-repeated="2" table:style-name="ro1">
          <table:table-cell table:style-name="ce2"/>
          <table:table-cell table:number-columns-repeated="6" table:style-name="ce15"/>
          <table:table-cell table:style-name="ce7"/>
          <table:table-cell table:style-name="ce31"/>
          <table:table-cell table:style-name="ce32"/>
          <table:table-cell table:number-columns-repeated="5"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15">
            <text:p>資料來源：由本局土木工程管理科依據本局土木工程管理科及新工處土木工程科之都市計畫區域內現有已開闢道路長度及面積暨橋梁座數、自行車道長度統計資料冊彙編。</text:p>
          </table:table-cell>
          <table:table-cell table:number-columns-repeated="5" table:style-name="ce15"/>
          <table:table-cell table:style-name="ce7"/>
          <table:table-cell table:style-name="ce31"/>
          <table:table-cell table:style-name="ce32"/>
          <table:table-cell table:number-columns-repeated="5"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7">
            <text:p>填表說明：1.本表編製1份，並依統計法規定永久保存，資料透過網際網路上傳至「臺中市公務統計行政管理系統」與內政部營建署「統計資料庫網際網路報送系統」。</text:p>
          </table:table-cell>
          <table:table-cell table:number-columns-repeated="13"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7">
            <text:p><text:s text:c="10"/>2.本表所填為年底靜態資料(累計數)，不是年度數字。</text:p>
          </table:table-cell>
          <table:table-cell table:number-columns-repeated="13"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7">
            <text:p><text:s text:c="10"/>3.各欄面積應等於或大於長度乘六之積。</text:p>
          </table:table-cell>
          <table:table-cell table:number-columns-repeated="13"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7">
            <text:p><text:s text:c="10"/>4.表內各類道路填報如較上年底數字減少時，其原因應在備內說明(如碎石路面改舖瀝青路面‧‧‧等)。</text:p>
          </table:table-cell>
          <table:table-cell table:number-columns-repeated="13"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office:value-type="string" table:style-name="ce7">
            <text:p><text:s text:c="10"/>5.現有道路以路面寬度在6公尺以上者為限。</text:p>
          </table:table-cell>
          <table:table-cell table:number-columns-repeated="13"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table:number-columns-repeated="14" table:style-name="ce7"/>
          <table:table-cell table:number-columns-repeated="3"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table:number-columns-repeated="13" table:style-name="ce7"/>
          <table:table-cell table:number-columns-repeated="4" table:style-name="ce2"/>
          <table:table-cell table:number-columns-repeated="3" table:style-name="ce46"/>
          <table:table-cell table:number-columns-repeated="29" table:style-name="ce2"/>
          <table:table-cell table:number-columns-repeated="16334"/>
        </table:table-row>
        <table:table-row table:style-name="ro1">
          <table:table-cell table:style-name="ce2"/>
          <table:table-cell table:number-columns-repeated="13" table:style-name="ce7"/>
          <table:table-cell table:number-columns-repeated="36" table:style-name="ce2"/>
          <table:table-cell table:number-columns-repeated="16334"/>
        </table:table-row>
        <table:table-row table:number-rows-repeated="149" table:style-name="ro1">
          <table:table-cell table:number-columns-repeated="50" table:style-name="ce2"/>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3" number:min-integer-digits="1" number:grouping="true"/>
      <number:text> </number:text>
    </number:number-style>
    <number:number-style style:name="N49">
      <style:text-properties fo:color="#FF0000"/>
      <number:text>(</number:text>
      <number:number number:decimal-places="3" number:min-integer-digits="1" number:grouping="true"/>
      <number:text>)</number:text>
      <style:map style:condition="value()&gt;=0" style:apply-style-name="N49P0"/>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3" number:min-integer-digits="1" number:grouping="true"/>
      <number:text> </number:text>
    </number:number-style>
    <number:number-style style:name="N52P0">
      <number:text> </number:text>
      <number:number number:decimal-places="3" number:min-integer-digits="1" number:grouping="true"/>
      <number:text> </number:text>
    </number:number-style>
    <number:number-style style:name="N52P1">
      <number:text>-</number:text>
      <number:number number:decimal-places="3"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4T09:28:57Z</meta:creation-date>
    <dc:date>2022-03-04T09:28:57Z</dc:date>
  </office:meta>
</office:document-meta>
</file>