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16.4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26.2pt" style:use-optimal-row-height="false" fo:break-before="auto"/>
    </style:style>
    <style:style style:name="ro8" style:family="table-row">
      <style:table-row-properties style:row-height="101.1pt" style:use-optimal-row-height="false" fo:break-before="auto"/>
    </style:style>
    <style:style style:name="ro9" style:family="table-row">
      <style:table-row-properties style:row-height="77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5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9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大甲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大甲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大甲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 <text:s/>110 <text:s/>年第 <text:s/>4 <text:s/>季(累計至 12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8">
            <text:p>中華民國 <text:s/>110 <text:s/>年第 <text:s/>4 <text:s/>季(累計至 12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中華民國 <text:s/>110 <text:s/>年第 <text:s/>4 <text:s/>季(累計至 12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中華民國 <text:s/>110 <text:s/>年第 <text:s/>4 <text:s/>季(累計至 12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69">
            <text:p>水電費</text:p>
          </table:table-cell>
          <table:covered-table-cell/>
          <table:table-cell office:value-type="string" table:number-columns-spanned="2" table:number-rows-spanned="3" table:style-name="ce6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9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46610000" table:formula="msoxl:=D9+F9+H9" table:style-name="ce13">
            <text:p><text:s/>446,610,000<text:s/></text:p>
          </table:table-cell>
          <table:table-cell office:value-type="float" office:value="426794949" table:formula="msoxl:=E9+G9+I9" table:style-name="ce13">
            <text:p><text:s/>426,794,949<text:s/></text:p>
          </table:table-cell>
          <table:table-cell office:value-type="float" office:value="426734000" table:formula="msoxl:=383218000+43516000" table:style-name="ce13">
            <text:p><text:s/>426,734,000<text:s/></text:p>
          </table:table-cell>
          <table:table-cell office:value-type="float" office:value="408141120" table:formula="msoxl:=369946020+38195100" table:style-name="ce13">
            <text:p><text:s/>408,141,120<text:s/></text:p>
          </table:table-cell>
          <table:table-cell office:value-type="float" office:value="19605000" table:style-name="ce13">
            <text:p><text:s/>19,605,000<text:s/></text:p>
          </table:table-cell>
          <table:table-cell office:value-type="float" office:value="18391891" table:formula="msoxl:=5065140+42000+9945+135000+204995+6935908+5998903" table:style-name="ce13">
            <text:p><text:s/>18,391,891<text:s/></text:p>
          </table:table-cell>
          <table:table-cell office:value-type="float" office:value="271000" table:style-name="ce13">
            <text:p><text:s/>271,000<text:s/></text:p>
          </table:table-cell>
          <table:table-cell office:value-type="float" office:value="261938" table:style-name="ce13">
            <text:p><text:s/>261,9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0000" table:style-name="ce13">
            <text:p><text:s/>1,490,000<text:s/></text:p>
          </table:table-cell>
          <table:table-cell office:value-type="float" office:value="1563482" table:style-name="ce13">
            <text:p><text:s/>1,563,482<text:s/></text:p>
          </table:table-cell>
          <table:table-cell office:value-type="float" office:value="1277000" table:style-name="ce13">
            <text:p><text:s/>1,277,000<text:s/></text:p>
          </table:table-cell>
          <table:table-cell office:value-type="float" office:value="910345" table:style-name="ce13">
            <text:p><text:s/>910,345<text:s/></text:p>
          </table:table-cell>
          <table:table-cell office:value-type="float" office:value="4540848" table:style-name="ce13">
            <text:p><text:s/>4,540,848<text:s/></text:p>
          </table:table-cell>
          <table:table-cell office:value-type="float" office:value="4169212" table:style-name="ce13">
            <text:p><text:s/>4,169,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399819" table:style-name="ce13">
            <text:p><text:s/>399,819<text:s/>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283543" table:style-name="ce13">
            <text:p><text:s/>283,5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257" table:style-name="ce13">
            <text:p><text:s/>521,257<text:s/></text:p>
          </table:table-cell>
          <table:table-cell office:value-type="float" office:value="521257" table:formula="msoxl:=521257" table:style-name="ce13">
            <text:p><text:s/>521,257<text:s/></text:p>
          </table:table-cell>
          <table:table-cell office:value-type="float" office:value="2260388" table:style-name="ce13">
            <text:p><text:s/>2,260,388<text:s/></text:p>
          </table:table-cell>
          <table:table-cell office:value-type="float" office:value="2092274" table:formula="msoxl:=2092274" table:style-name="ce13">
            <text:p><text:s/>2,092,274<text:s/></text:p>
          </table:table-cell>
          <table:table-cell office:value-type="float" office:value="4975976" table:style-name="ce13">
            <text:p><text:s/>4,975,976<text:s/></text:p>
          </table:table-cell>
          <table:table-cell office:value-type="float" office:value="4928500" table:formula="msoxl:=4928500" table:style-name="ce13">
            <text:p><text:s/>4,928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1 <text:s/>年 <text:s/>1 <text:s/>月 <text:s/>17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10:24Z</meta:creation-date>
    <dc:date>2022-02-07T08:10:24Z</dc:date>
  </office:meta>
</office:document-meta>
</file>