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大甲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6"/>
          <table:table-cell table:number-columns-repeated="2" table:style-name="ce20"/>
          <table:table-cell table:style-name="ce5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大甲分局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6"/>
          <table:table-cell table:number-columns-repeated="2" table:style-name="ce40"/>
          <table:table-cell table:style-name="ce43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7"/>
          <table:table-cell table:number-columns-repeated="2" table:style-name="ce48"/>
          <table:table-cell table:style-name="ce5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9">
            <text:p>臺中市政府警察局大甲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9">
            <text:p>臺中市政府警察局大甲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大甲分局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大甲分局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1">
            <text:p>中華民國   111   年第  2  季(累計至  6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1">
            <text:p>中華民國   111   年第  2  季(累計至 6 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41">
            <text:p> 中華民國   111   年第  2  季(累計至 6 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41">
            <text:p> 中華民國   111   年第  2  季(累計至  6 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0">
            <text:p>道路安全獎勵金</text:p>
          </table:table-cell>
          <table:covered-table-cell/>
          <table:table-cell office:value-type="string" table:number-columns-spanned="2" table:number-rows-spanned="3" table:style-name="ce60">
            <text:p>其他業務獎金(道安除外)</text:p>
          </table:table-cell>
          <table:covered-table-cell/>
          <table:table-cell office:value-type="string" table:number-columns-spanned="2" table:number-rows-spanned="3" table:style-name="ce60">
            <text:p>民眾舉發獎金</text:p>
          </table:table-cell>
          <table:covered-table-cell/>
          <table:table-cell office:value-type="string" table:number-columns-spanned="2" table:number-rows-spanned="3" table:style-name="ce70">
            <text:p>水電費</text:p>
          </table:table-cell>
          <table:covered-table-cell/>
          <table:table-cell office:value-type="string" table:number-columns-spanned="2" table:number-rows-spanned="3" table:style-name="ce70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0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0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46131000" table:formula="msoxl:=D9+F9+H9" table:style-name="ce13">
            <text:p><text:s/>446,131,000<text:s/></text:p>
          </table:table-cell>
          <table:table-cell office:value-type="float" office:value="261101739" table:formula="msoxl:=E9+G9+I9" table:style-name="ce13">
            <text:p><text:s/>261,101,739<text:s/></text:p>
          </table:table-cell>
          <table:table-cell office:value-type="float" office:value="426677000" table:style-name="ce17">
            <text:p><text:s/>426,677,000<text:s/></text:p>
          </table:table-cell>
          <table:table-cell office:value-type="float" office:value="253849723" table:style-name="ce17">
            <text:p><text:s/>253,849,723<text:s/></text:p>
          </table:table-cell>
          <table:table-cell office:value-type="float" office:value="19354000" table:style-name="ce17">
            <text:p><text:s/>19,354,000<text:s/></text:p>
          </table:table-cell>
          <table:table-cell office:value-type="float" office:value="7252016" table:style-name="ce17">
            <text:p><text:s/>7,252,016<text:s/>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0000" table:style-name="ce17">
            <text:p><text:s/>1,490,000<text:s/></text:p>
          </table:table-cell>
          <table:table-cell office:value-type="float" office:value="585820" table:style-name="ce17">
            <text:p><text:s/>585,820<text:s/></text:p>
          </table:table-cell>
          <table:table-cell office:value-type="float" office:value="1277000" table:style-name="ce17">
            <text:p><text:s/>1,277,000<text:s/></text:p>
          </table:table-cell>
          <table:table-cell office:value-type="float" office:value="376148" table:style-name="ce17">
            <text:p><text:s/>376,148<text:s/></text:p>
          </table:table-cell>
          <table:table-cell office:value-type="float" office:value="3854790" table:style-name="ce17">
            <text:p><text:s/>3,854,790<text:s/></text:p>
          </table:table-cell>
          <table:table-cell office:value-type="float" office:value="1778821" table:style-name="ce17">
            <text:p><text:s/>1,778,8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0000" table:style-name="ce17">
            <text:p><text:s/>400,000<text:s/></text:p>
          </table:table-cell>
          <table:table-cell office:value-type="float" office:value="216245" table:style-name="ce17">
            <text:p><text:s/>216,245<text:s/>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22280" table:style-name="ce17">
            <text:p><text:s/>22,2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3187" table:style-name="ce17">
            <text:p><text:s/>633,187<text:s/></text:p>
          </table:table-cell>
          <table:table-cell office:value-type="float" office:value="170619" table:style-name="ce17">
            <text:p><text:s/>170,619<text:s/></text:p>
          </table:table-cell>
          <table:table-cell office:value-type="float" office:value="1835388" table:style-name="ce17">
            <text:p><text:s/>1,835,388<text:s/></text:p>
          </table:table-cell>
          <table:table-cell office:value-type="float" office:value="792092" table:style-name="ce17">
            <text:p><text:s/>792,092<text:s/></text:p>
          </table:table-cell>
          <table:table-cell office:value-type="float" office:value="4655976" table:style-name="ce17">
            <text:p><text:s/>4,655,976<text:s/></text:p>
          </table:table-cell>
          <table:table-cell office:value-type="float" office:value="1922460" table:style-name="ce17">
            <text:p><text:s/>1,922,4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8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4"/>
          <table:table-cell table:style-name="ce28"/>
          <table:table-cell table:style-name="ce44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4"/>
          <table:table-cell office:value-type="string" table:style-name="ce28">
            <text:p>業務主管人員</text:p>
          </table:table-cell>
          <table:table-cell table:number-columns-repeated="2" table:style-name="ce44"/>
          <table:table-cell office:value-type="string" table:style-name="ce52">
            <text:p>機關首長</text:p>
          </table:table-cell>
          <table:table-cell table:style-name="ce39"/>
          <table:table-cell table:style-name="ce28"/>
          <table:table-cell table:style-name="ce44"/>
          <table:table-cell office:value-type="string" table:style-name="ce54">
            <text:p>中華民國  111  年 7 月 5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36"/>
          <table:table-cell table:number-columns-spanned="2" table:number-rows-spanned="1" table:style-name="ce56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9"/>
          <table:table-cell table:number-columns-repeated="2" table:style-name="ce36"/>
          <table:table-cell table:style-name="ce53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5"/>
          <table:table-cell table:style-name="ce45"/>
          <table:table-cell table:style-name="ce29"/>
          <table:table-cell table:style-name="ce36"/>
          <table:table-cell office:value-type="string" table:number-columns-spanned="5" table:number-rows-spanned="1" table:style-name="ce58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5"/>
          <table:table-cell table:style-name="ce45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5"/>
          <table:table-cell table:style-name="ce35"/>
          <table:table-cell table:style-name="ce46"/>
          <table:table-cell table:number-columns-repeated="2" table:style-name="ce15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9"/>
          <table:table-cell table:style-name="ce15"/>
          <table:table-cell table:style-name="ce35"/>
          <table:table-cell table:style-name="ce46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36"/>
          <table:table-cell table:number-columns-repeated="7" table:style-name="ce27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5"/>
          <table:table-cell table:number-columns-repeated="7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5"/>
          <table:table-cell table:number-columns-repeated="7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7"/>
          <table:table-cell table:number-columns-repeated="9" table:style-name="ce15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09:24Z</meta:creation-date>
    <dc:date>2022-07-12T05:09:24Z</dc:date>
  </office:meta>
</office:document-meta>
</file>