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大甲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大甲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7"/>
          <table:table-cell table:number-columns-repeated="2" table:style-name="ce20"/>
          <table:table-cell table:style-name="ce5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2">
            <text:p>臺中市政府警察局大甲分局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41"/>
          <table:table-cell table:style-name="ce43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7"/>
          <table:table-cell table:number-columns-repeated="2" table:style-name="ce48"/>
          <table:table-cell table:style-name="ce5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9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9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9">
            <text:p>臺中市政府警察局大甲分局歲出預算編列暨執行統計(續2)</text:p>
          </table:table-cell>
          <table:table-cell table:style-name="ce30"/>
          <table:table-cell table:style-name="ce40"/>
          <table:table-cell table:number-columns-repeated="8" table:style-name="ce30"/>
          <table:table-cell office:value-type="string" table:style-name="ce39">
            <text:p>臺中市政府警察局大甲分局歲出預算編列暨執行統計(續3完)</text:p>
          </table:table-cell>
          <table:table-cell table:number-columns-repeated="2" table:style-name="ce30"/>
          <table:table-cell table:style-name="ce40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0">
            <text:p>中華民國 <text:s text:c="2"/>111 <text:s text:c="2"/>年第 <text:s/>3 <text:s/>季(累計至 <text:s/>9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0">
            <text:p>中華民國 <text:s text:c="2"/>111 <text:s text:c="2"/>年第 <text:s/>3 <text:s/>季(累計至 <text:s/>9 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中華民國 <text:s text:c="2"/>111 <text:s text:c="2"/>年第 <text:s/>3 <text:s/>季(累計至 <text:s/>9 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中華民國 <text:s text:c="2"/>111 <text:s text:c="2"/>年第 <text:s/>3 <text:s/>季(累計至 <text:s/>9 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71">
            <text:p>水電費</text:p>
          </table:table-cell>
          <table:covered-table-cell/>
          <table:table-cell office:value-type="string" table:number-columns-spanned="2" table:number-rows-spanned="3" table:style-name="ce71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1">
            <text:p>資訊軟硬體設備費</text:p>
          </table:table-cell>
          <table:covered-table-cell/>
          <table:table-cell office:value-type="string" table:number-columns-spanned="2" table:number-rows-spanned="3" table:style-name="ce62">
            <text:p>備 <text:s text:c="3"/>註</text:p>
          </table:table-cell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1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46131000" table:formula="msoxl:=D9+F9+H9" table:style-name="ce13">
            <text:p><text:s/>446,131,000<text:s/></text:p>
          </table:table-cell>
          <table:table-cell office:value-type="float" office:value="354233735" table:formula="msoxl:=E9+G9+I9" table:style-name="ce13">
            <text:p><text:s/>354,233,735<text:s/></text:p>
          </table:table-cell>
          <table:table-cell office:value-type="float" office:value="426677000" table:style-name="ce17">
            <text:p><text:s/>426,677,000<text:s/></text:p>
          </table:table-cell>
          <table:table-cell office:value-type="float" office:value="342154259" table:style-name="ce17">
            <text:p><text:s/>342,154,259<text:s/></text:p>
          </table:table-cell>
          <table:table-cell office:value-type="float" office:value="19354000" table:style-name="ce17">
            <text:p><text:s/>19,354,000<text:s/></text:p>
          </table:table-cell>
          <table:table-cell office:value-type="float" office:value="11979481" table:style-name="ce17">
            <text:p><text:s/>11,979,481<text:s/>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99995" table:style-name="ce17">
            <text:p><text:s/>99,995<text:s/>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float" office:value="1490000" table:style-name="ce17">
            <text:p><text:s/>1,490,000<text:s/></text:p>
          </table:table-cell>
          <table:table-cell office:value-type="float" office:value="1227946" table:style-name="ce17">
            <text:p><text:s/>1,227,946<text:s/></text:p>
          </table:table-cell>
          <table:table-cell office:value-type="float" office:value="1277000" table:style-name="ce17">
            <text:p><text:s/>1,277,000<text:s/></text:p>
          </table:table-cell>
          <table:table-cell office:value-type="float" office:value="632019" table:style-name="ce17">
            <text:p><text:s/>632,019<text:s/></text:p>
          </table:table-cell>
          <table:table-cell office:value-type="float" office:value="3854790" table:style-name="ce17">
            <text:p><text:s/>3,854,790<text:s/></text:p>
          </table:table-cell>
          <table:table-cell office:value-type="float" office:value="2922843" table:style-name="ce17">
            <text:p><text:s/>2,922,843<text:s/></text:p>
          </table:table-cell>
          <table:table-cell office:value-type="string" table:style-name="ce17">
            <text:p>         -</text:p>
          </table:table-cell>
          <table:table-cell office:value-type="string" table:style-name="ce17">
            <text:p>           -</text:p>
          </table:table-cell>
          <table:table-cell office:value-type="string" table:style-name="ce17">
            <text:p>           -</text:p>
          </table:table-cell>
          <table:table-cell office:value-type="string" table:style-name="ce17">
            <text:p>           -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330265" table:style-name="ce17">
            <text:p><text:s/>330,265<text:s/></text:p>
          </table:table-cell>
          <table:table-cell office:value-type="float" office:value="300000" table:style-name="ce17">
            <text:p><text:s/>300,000<text:s/></text:p>
          </table:table-cell>
          <table:table-cell office:value-type="float" office:value="32750" table:style-name="ce17">
            <text:p><text:s/>32,750<text:s/></text:p>
          </table:table-cell>
          <table:table-cell office:value-type="string" table:style-name="ce17">
            <text:p>         -</text:p>
          </table:table-cell>
          <table:table-cell office:value-type="string" table:style-name="ce17">
            <text:p>         -</text:p>
          </table:table-cell>
          <table:table-cell office:value-type="float" office:value="633187" table:style-name="ce17">
            <text:p><text:s/>633,187<text:s/></text:p>
          </table:table-cell>
          <table:table-cell office:value-type="float" office:value="443904" table:style-name="ce17">
            <text:p><text:s/>443,904<text:s/></text:p>
          </table:table-cell>
          <table:table-cell office:value-type="float" office:value="1835388" table:style-name="ce17">
            <text:p><text:s/>1,835,388<text:s/></text:p>
          </table:table-cell>
          <table:table-cell office:value-type="float" office:value="1140503" table:style-name="ce17">
            <text:p><text:s/>1,140,503<text:s/></text:p>
          </table:table-cell>
          <table:table-cell office:value-type="float" office:value="4655976" table:style-name="ce17">
            <text:p><text:s/>4,655,976<text:s/></text:p>
          </table:table-cell>
          <table:table-cell office:value-type="float" office:value="2861310" table:style-name="ce17">
            <text:p><text:s/>2,861,310<text:s/>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35">
            <text:p>              -</text:p>
          </table:table-cell>
          <table:table-cell office:value-type="string" table:style-name="ce17">
            <text:p>              -</text:p>
          </table:table-cell>
          <table:table-cell office:value-type="string" table:style-name="ce17">
            <text:p>              -</text:p>
          </table:table-cell>
          <table:table-cell office:value-type="string" table:style-name="ce17">
            <text:p>              -</text:p>
          </table:table-cell>
          <table:table-cell office:value-type="string" table:style-name="ce17">
            <text:p> 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office:value-type="string" table:style-name="ce17">
            <text:p>             -</text:p>
          </table:table-cell>
          <table:table-cell table:number-columns-spanned="2" table:number-rows-spanned="1" table:style-name="ce69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40"/>
          <table:table-cell table:style-name="ce28"/>
          <table:table-cell table:number-columns-repeated="2" table:style-name="ce44"/>
          <table:table-cell table:style-name="ce28"/>
          <table:table-cell table:style-name="ce44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4"/>
          <table:table-cell office:value-type="string" table:style-name="ce28">
            <text:p>業務主管人員</text:p>
          </table:table-cell>
          <table:table-cell table:number-columns-repeated="2" table:style-name="ce44"/>
          <table:table-cell office:value-type="string" table:style-name="ce52">
            <text:p>機關首長</text:p>
          </table:table-cell>
          <table:table-cell table:style-name="ce40"/>
          <table:table-cell table:style-name="ce28"/>
          <table:table-cell table:style-name="ce44"/>
          <table:table-cell office:value-type="string" table:style-name="ce54">
            <text:p>中華民國 <text:s/>111 <text:s/>年 10 月 <text:s/>5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37"/>
          <table:table-cell table:number-columns-spanned="2" table:number-rows-spanned="1" table:style-name="ce56"/>
          <table:covered-table-cell/>
          <table:table-cell table:number-columns-repeated="3" table:style-name="ce29"/>
          <table:table-cell table:style-name="ce37"/>
          <table:table-cell office:value-type="string" table:style-name="ce29">
            <text:p>主辦統計人員</text:p>
          </table:table-cell>
          <table:table-cell table:style-name="ce49"/>
          <table:table-cell table:number-columns-repeated="2" table:style-name="ce37"/>
          <table:table-cell table:style-name="ce53"/>
          <table:table-cell table:style-name="ce29"/>
          <table:table-cell table:number-columns-repeated="2" table:style-name="ce37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6"/>
          <table:table-cell table:style-name="ce45"/>
          <table:table-cell table:style-name="ce29"/>
          <table:table-cell table:style-name="ce37"/>
          <table:table-cell office:value-type="string" table:number-columns-spanned="5" table:number-rows-spanned="1" table:style-name="ce58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6"/>
          <table:table-cell table:style-name="ce45"/>
          <table:table-cell table:style-name="ce29"/>
          <table:table-cell table:style-name="ce37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6"/>
          <table:table-cell table:number-columns-repeated="2" table:style-name="ce29"/>
          <table:table-cell table:style-name="ce15"/>
          <table:table-cell table:style-name="ce36"/>
          <table:table-cell table:style-name="ce46"/>
          <table:table-cell table:number-columns-repeated="2" table:style-name="ce15"/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6"/>
          <table:table-cell table:number-columns-repeated="2" table:style-name="ce29"/>
          <table:table-cell table:style-name="ce15"/>
          <table:table-cell table:style-name="ce36"/>
          <table:table-cell table:style-name="ce46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7"/>
          <table:table-cell table:number-columns-repeated="3" table:style-name="ce3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7"/>
          <table:table-cell table:number-columns-repeated="3" table:style-name="ce38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7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7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8"/>
          <table:table-cell table:number-columns-repeated="4" table:style-name="ce37"/>
          <table:table-cell table:number-columns-repeated="3" table:style-name="ce27"/>
          <table:table-cell table:number-columns-repeated="4" table:style-name="ce26"/>
          <table:table-cell table:style-name="ce38"/>
          <table:table-cell table:number-columns-repeated="4" table:style-name="ce37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37"/>
          <table:table-cell table:number-columns-repeated="7" table:style-name="ce27"/>
          <table:table-cell table:style-name="ce15"/>
          <table:table-cell table:number-columns-repeated="4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4"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number-columns-repeated="5" table:style-name="ce15"/>
          <table:table-cell table:number-columns-repeated="4" table:style-name="ce37"/>
          <table:table-cell table:number-columns-repeated="3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37"/>
          <table:table-cell table:number-columns-repeated="3" table:style-name="ce25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37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8"/>
          <table:table-cell table:number-columns-repeated="5" table:style-name="ce15"/>
          <table:table-cell table:number-columns-repeated="7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8"/>
          <table:table-cell table:number-columns-repeated="5" table:style-name="ce15"/>
          <table:table-cell table:number-columns-repeated="7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8"/>
          <table:table-cell table:number-columns-repeated="9" table:style-name="ce15"/>
          <table:table-cell table:number-columns-repeated="3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10:45Z</meta:creation-date>
    <dc:date>2022-10-13T01:10:45Z</dc:date>
  </office:meta>
</office:document-meta>
</file>