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大甲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6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27">
            <text:p>中華民國111年3月</text:p>
          </table:table-cell>
          <table:covered-table-cell table:number-columns-repeated="7"/>
          <table:table-cell table:number-columns-repeated="13" table:style-name="ce3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6" table:number-rows-spanned="2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9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9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3">
            <text:p>中華民國111年4月1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6"/>
          <table:table-cell table:number-columns-repeated="34" table:style-name="ce5"/>
          <table:table-cell table:number-columns-repeated="16349" table:style-name="ce1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6" table:style-name="ro10">
          <table:table-cell table:style-name="ce7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1:49:04Z</meta:creation-date>
    <dc:date>2022-04-08T01:49:04Z</dc:date>
  </office:meta>
</office:document-meta>
</file>