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02.95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135.9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8.4pt" style:use-optimal-row-height="false" fo:break-before="auto"/>
    </style:style>
    <style:style style:name="ro8" style:family="table-row">
      <style:table-row-properties style:row-height="71.85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6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7">
            <text:p>中華民國111年7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1年8月4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34" table:style-name="ce5"/>
          <table:table-cell table:number-columns-repeated="16349" table:style-name="ce1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6" table:style-name="ro10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9T08:58:19Z</meta:creation-date>
    <dc:date>2022-08-09T08:58:19Z</dc:date>
  </office:meta>
</office:document-meta>
</file>