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/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6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7">
            <text:p>中華民國111年10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111年11月1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6"/>
          <table:table-cell table:number-columns-repeated="34" table:style-name="ce5"/>
          <table:table-cell table:number-columns-repeated="16349" table:style-name="ce1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6" table:style-name="ro10">
          <table:table-cell table:style-name="ce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7T06:03:46Z</meta:creation-date>
    <dc:date>2022-11-07T06:03:46Z</dc:date>
  </office:meta>
</office:document-meta>
</file>