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3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47" table:formula="msoxl:=SUM(B8:B22)" table:style-name="ce14">
            <text:p><text:s/>647<text:s/></text:p>
          </table:table-cell>
          <table:table-cell office:value-type="float" office:value="447" table:formula="msoxl:=SUM(C8:C22)" table:style-name="ce14">
            <text:p><text:s/>447<text:s/></text:p>
          </table:table-cell>
          <table:table-cell office:value-type="float" office:value="200" table:formula="msoxl:=SUM(D8:D22)" table:style-name="ce14">
            <text:p><text:s/>200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149" table:formula="msoxl:=SUM(H8:H22)" table:style-name="ce14">
            <text:p><text:s/>149<text:s/></text:p>
          </table:table-cell>
          <table:table-cell office:value-type="float" office:value="1101" table:formula="msoxl:=SUM(I8:I22)" table:style-name="ce14">
            <text:p><text:s/>1,101<text:s/></text:p>
          </table:table-cell>
          <table:table-cell office:value-type="float" office:value="5" table:formula="msoxl:=SUM(J8:J22)" table:style-name="ce14">
            <text:p><text:s/>5<text:s/></text:p>
          </table:table-cell>
          <table:table-cell office:value-type="float" office:value="0" table:formula="msoxl:=SUM(K8:K22)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25" table:formula="msoxl:=SUM(C8:D8)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1" table:formula="msoxl:=SUM(C9:E9)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9" table:formula="msoxl:=SUM(C10:E10)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1" table:formula="msoxl:=SUM(C11:E11)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100" table:formula="msoxl:=SUM(C13:E13)" table:style-name="ce15">
            <text:p><text:s/>10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3" table:formula="msoxl:=SUM(C14:E14)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45" table:formula="msoxl:=SUM(C15:E15)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7" table:formula="msoxl:=SUM(C16:E16)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9" table:formula="msoxl:=SUM(C17:E17)" table:style-name="ce15">
            <text:p><text:s/>12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6" table:formula="msoxl:=SUM(C18:E18)" table:style-name="ce15">
            <text:p><text:s/>6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4月7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15:15Z</meta:creation-date>
    <dc:date>2022-04-08T01:15:15Z</dc:date>
  </office:meta>
</office:document-meta>
</file>