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8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0" table:formula="msoxl:=SUM(B8:B22)" table:style-name="ce14">
            <text:p><text:s/>610<text:s/></text:p>
          </table:table-cell>
          <table:table-cell office:value-type="float" office:value="431" table:formula="msoxl:=SUM(C8:C22)" table:style-name="ce14">
            <text:p><text:s/>431<text:s/></text:p>
          </table:table-cell>
          <table:table-cell office:value-type="float" office:value="179" table:formula="msoxl:=SUM(D8:D22)" table:style-name="ce14">
            <text:p><text:s/>179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404" table:formula="msoxl:=SUM(H8:H22)" table:style-name="ce14">
            <text:p><text:s/>404<text:s/></text:p>
          </table:table-cell>
          <table:table-cell office:value-type="float" office:value="1030" table:formula="msoxl:=SUM(I8:I22)" table:style-name="ce14">
            <text:p><text:s/>1,030<text:s/></text:p>
          </table:table-cell>
          <table:table-cell office:value-type="float" office:value="5" table:formula="msoxl:=SUM(J8:J22)" table:style-name="ce14">
            <text:p><text:s/>5<text:s/></text:p>
          </table:table-cell>
          <table:table-cell office:value-type="float" office:value="1" table:formula="msoxl:=SUM(K8:K22)" table:style-name="ce24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16" table:formula="msoxl:=SUM(C8:D8)" table:style-name="ce14">
            <text:p><text:s/>1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56" table:formula="msoxl:=SUM(C9:E9)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9" table:formula="msoxl:=SUM(C10:E10)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0" table:formula="msoxl:=SUM(C11:E11)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0" table:formula="msoxl:=SUM(C12:E12)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89" table:formula="msoxl:=SUM(C13:E13)" table:style-name="ce15">
            <text:p><text:s/>8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4" table:formula="msoxl:=SUM(C14:E14)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45" table:formula="msoxl:=SUM(C15:E15)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4" table:formula="msoxl:=SUM(C16:E16)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7" table:formula="msoxl:=SUM(C17:E17)" table:style-name="ce15">
            <text:p><text:s/>12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0" table:formula="msoxl:=SUM(C18:E18)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9月5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1:34:15Z</meta:creation-date>
    <dc:date>2022-09-07T01:34:15Z</dc:date>
  </office:meta>
</office:document-meta>
</file>