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10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8" table:formula="msoxl:=SUM(B8:B22)" table:style-name="ce14">
            <text:p><text:s/>588<text:s/></text:p>
          </table:table-cell>
          <table:table-cell office:value-type="float" office:value="416" table:formula="msoxl:=SUM(C8:C22)" table:style-name="ce14">
            <text:p><text:s/>416<text:s/></text:p>
          </table:table-cell>
          <table:table-cell office:value-type="float" office:value="172" table:formula="msoxl:=SUM(D8:D22)" table:style-name="ce14">
            <text:p><text:s/>172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512" table:formula="msoxl:=SUM(H8:H22)" table:style-name="ce14">
            <text:p><text:s/>512<text:s/></text:p>
          </table:table-cell>
          <table:table-cell office:value-type="float" office:value="1071" table:formula="msoxl:=SUM(I8:I22)" table:style-name="ce14">
            <text:p><text:s/>1,071<text:s/></text:p>
          </table:table-cell>
          <table:table-cell office:value-type="float" office:value="6" table:formula="msoxl:=SUM(J8:J22)" table:style-name="ce14">
            <text:p><text:s/>6<text:s/></text:p>
          </table:table-cell>
          <table:table-cell office:value-type="float" office:value="3" table:formula="msoxl:=SUM(K8:K22)" table:style-name="ce24">
            <text:p><text:s/>3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21" table:formula="msoxl:=SUM(C8:D8)" table:style-name="ce14">
            <text:p><text:s/>12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58" table:formula="msoxl:=SUM(C9:E9)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5" table:formula="msoxl:=SUM(C10:E10)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0" table:formula="msoxl:=SUM(C11:E11)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msoxl:=SUM(C12:E12)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87" table:formula="msoxl:=SUM(C13:E13)" table:style-name="ce15">
            <text:p><text:s/>8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1" table:formula="msoxl:=SUM(C14:E14)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35" table:formula="msoxl:=SUM(C15:E15)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0" table:formula="msoxl:=SUM(C16:E16)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1" table:formula="msoxl:=SUM(C17:E17)" table:style-name="ce15">
            <text:p><text:s/>12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59" table:formula="msoxl:=SUM(C18:E18)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1年11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0:09:26Z</meta:creation-date>
    <dc:date>2022-11-08T00:09:26Z</dc:date>
  </office:meta>
</office:document-meta>
</file>