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3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msoxl:=SUM(B9:B19)" table:style-name="ce12">
            <text:p><text:s/>-<text:s/></text:p>
          </table:table-cell>
          <table:table-cell office:value-type="float" office:value="0" table:formula="msoxl:=SUM(C9:C19)" table:style-name="ce12">
            <text:p><text:s/>-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39" table:formula="msoxl:=SUM(H9:H19)" table:style-name="ce12">
            <text:p><text:s/>39<text:s/></text:p>
          </table:table-cell>
          <table:table-cell office:value-type="float" office:value="198" table:formula="msoxl:=SUM(I9:I19)" table:style-name="ce12">
            <text:p><text:s/>198<text:s/></text:p>
          </table:table-cell>
          <table:table-cell office:value-type="float" office:value="1" table:formula="msoxl:=SUM(J9:J19)" table:style-name="ce12">
            <text:p><text:s/>1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2" table:formula="msoxl:=SUM(L9:L19)" table:style-name="ce12">
            <text:p><text:s/>2<text:s/></text:p>
          </table:table-cell>
          <table:table-cell office:value-type="float" office:value="2180" table:formula="msoxl:=SUM(M9:M19)" table:style-name="ce12">
            <text:p><text:s/>2,180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687" table:formula="msoxl:=SUM(W9:W19)" table:style-name="ce12">
            <text:p><text:s/>687<text:s/></text:p>
          </table:table-cell>
          <table:table-cell office:value-type="float" office:value="2" table:formula="msoxl:=SUM(X9:X19)" table:style-name="ce12">
            <text:p><text:s/>2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11" table:formula="msoxl:=SUM(Z9:Z19)" table:style-name="ce40">
            <text:p><text:s/>1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111年4 月6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7:41:01Z</meta:creation-date>
    <dc:date>2022-04-08T07:41:01Z</dc:date>
  </office:meta>
</office:document-meta>
</file>