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69.4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4-01-05-2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1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39">
            <text:p><text:s/>臺中市政府警察局大甲分局<text:s text:c="2"/>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9" table:style-name="ce17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0954-01-02-3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1">
            <text:p>臺中市政府警察局大甲分局轄區民防團隊年度訓練成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8">
            <text:p>中華民國　111　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43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43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43">
            <text:p>幹 部 訓 練</text:p>
          </table:table-cell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1">
            <text:p>訓練場次</text:p>
          </table:table-cell>
          <table:table-cell table:style-name="ce16"/>
          <table:table-cell table:number-columns-repeated="6" table:style-name="ce37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2">
            <text:p>(場)</text:p>
          </table:table-cell>
          <table:table-cell table:style-name="ce16"/>
          <table:table-cell table:number-columns-repeated="6" table:style-name="ce37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0">
            <text:p>合 <text:s text:c="6"/>　　 <text:s text:c="11"/>計</text:p>
          </table:table-cell>
          <table:covered-table-cell/>
          <table:table-cell office:value-type="float" office:value="497" table:formula="msoxl:=SUM(C9:C23)" table:style-name="ce20">
            <text:p><text:s/>497<text:s/></text:p>
          </table:table-cell>
          <table:table-cell office:value-type="float" office:value="0" table:formula="msoxl:=SUM(D9:D23)" table:style-name="ce20">
            <text:p><text:s/>-<text:s/></text:p>
          </table:table-cell>
          <table:table-cell office:value-type="float" office:value="497" table:formula="msoxl:=SUM(E9:E23)" table:style-name="ce20">
            <text:p><text:s/>497<text:s/></text:p>
          </table:table-cell>
          <table:table-cell office:value-type="float" office:value="100" table:formula="msoxl:=E8/C8*100" table:style-name="ce26">
            <text:p><text:s/>100.00<text:s/></text:p>
          </table:table-cell>
          <table:table-cell office:value-type="float" office:value="2" table:formula="msoxl:=SUM(G9:G23)" table:style-name="ce20">
            <text:p><text:s/>2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msoxl:=SUM(L9:L23)" table:style-name="ce20">
            <text:p><text:s/>-<text:s/></text:p>
          </table:table-cell>
          <table:table-cell office:value-type="float" office:value="0" table:formula="msoxl:=SUM(M9:M13)" table:style-name="ce20">
            <text:p><text:s/>-<text:s/></text:p>
          </table:table-cell>
          <table:table-cell office:value-type="float" office:value="0" table:formula="msoxl:=SUM(N9:N13)" table:style-name="ce20">
            <text:p><text:s/>-<text:s/></text:p>
          </table:table-cell>
          <table:table-cell office:value-type="float" office:value="0" table:formula="msoxl:=SUM(O9:O13)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msoxl:=SUM(Q9:Q13)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42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00" table:formula="msoxl:=E9/C9*100" table:style-name="ce26">
            <text:p><text:s/>100.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100" table:formula="msoxl:=E10/C10*100" table:style-name="ce26">
            <text:p><text:s/>100.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53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0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52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6">
          <table:table-cell office:value-type="string" table:number-columns-spanned="2" table:number-rows-spanned="2" table:style-name="ce55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50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6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51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table:style-name="ce27"/>
          <table:table-cell office:value-type="string" table:style-name="ce27">
            <text:p>主辦業務人員</text:p>
          </table:table-cell>
          <table:table-cell table:style-name="ce3"/>
          <table:table-cell table:style-name="ce15"/>
          <table:table-cell table:style-name="ce3"/>
          <table:table-cell office:value-type="string" table:style-name="ce3">
            <text:p>機關首長</text:p>
          </table:table-cell>
          <table:table-cell table:number-columns-repeated="4" table:style-name="ce15"/>
          <table:table-cell office:value-type="string" table:style-name="ce27">
            <text:p>中華民國111年11月1日編製</text:p>
          </table:table-cell>
          <table:table-cell table:style-name="ce16"/>
          <table:table-cell table:style-name="ce4"/>
          <table:table-cell table:style-name="ce38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8">
          <table:table-cell table:style-name="ce4"/>
          <table:table-cell table:number-columns-repeated="5" table:style-name="ce16"/>
          <table:table-cell table:style-name="ce28"/>
          <table:table-cell office:value-type="string" table:style-name="ce28">
            <text:p>主辦統計人員</text:p>
          </table:table-cell>
          <table:table-cell table:number-columns-repeated="6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9">
          <table:table-cell office:value-type="string" table:style-name="ce6">
            <text:p>資料來源：由本分局保安民防組依據民防團隊年度訓練報表彙編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(二)實到人數占應到人數比率採四捨五入法計列至小數以下兩位數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11">
          <table:table-cell table:number-columns-spanned="17" table:number-rows-spanned="1" table:style-name="ce45"/>
          <table:covered-table-cell table:number-columns-repeated="16"/>
          <table:table-cell table:number-columns-repeated="16367" table:style-name="ce1"/>
        </table:table-row>
        <table:table-row table:style-name="ro12">
          <table:table-cell table:number-columns-repeated="10" table:style-name="ce8"/>
          <table:table-cell table:number-columns-repeated="7" table:style-name="ce4"/>
          <table:table-cell table:number-columns-repeated="16367" table:style-name="ce1"/>
        </table:table-row>
        <table:table-row table:number-rows-repeated="16" table:style-name="ro12">
          <table:table-cell table:number-columns-repeated="10" table:style-name="ce8"/>
          <table:table-cell table:number-columns-repeated="16374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6:17:49Z</meta:creation-date>
    <dc:date>2022-11-08T06:17:49Z</dc:date>
  </office:meta>
</office:document-meta>
</file>