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底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6">
            <text:p>編 製 機 關</text:p>
          </table:table-cell>
          <table:covered-table-cell/>
          <table:table-cell office:value-type="string" table:number-columns-spanned="2" table:number-rows-spanned="1" table:style-name="ce46">
            <text:p>臺中市政府警察局大甲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6">
            <text:p>表　 <text:s text:c="2"/>　號</text:p>
          </table:table-cell>
          <table:covered-table-cell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7">
            <text:p>臺中市政府警察局大甲分局轄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上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0">
            <text:p>環境保護</text:p>
          </table:table-cell>
          <table:table-cell office:value-type="string" table:number-columns-spanned="1" table:number-rows-spanned="2" table:style-name="ce42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7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9" table:formula="msoxl:=SUM(E10:N10)" table:style-name="ce20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3" table:formula="msoxl:=SUM(E11:N11)" table:style-name="ce20">
            <text:p><text:s/>4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60" table:formula="msoxl:=SUM(C14:C15)" table:style-name="ce20">
            <text:p><text:s/>1,460<text:s/></text:p>
          </table:table-cell>
          <table:table-cell office:value-type="float" office:value="560" table:formula="msoxl:=SUM(D14:D15)" table:style-name="ce20">
            <text:p><text:s/>560<text:s/></text:p>
          </table:table-cell>
          <table:table-cell office:value-type="float" office:value="240" table:formula="msoxl:=SUM(E14:E15)" table:style-name="ce20">
            <text:p><text:s/>240<text:s/></text:p>
          </table:table-cell>
          <table:table-cell office:value-type="float" office:value="257" table:formula="msoxl:=SUM(F14:F15)" table:style-name="ce20">
            <text:p><text:s/>257<text:s/></text:p>
          </table:table-cell>
          <table:table-cell office:value-type="float" office:value="63" table:formula="msoxl:=SUM(G14:G15)" table:style-name="ce20">
            <text:p><text:s/>63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L14:L15)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72" table:formula="msoxl:=SUM(D14+C21+H21+P21)" table:style-name="ce20">
            <text:p><text:s/>272<text:s/></text:p>
          </table:table-cell>
          <table:table-cell office:value-type="float" office:value="186" table:formula="msoxl:=SUM(E14:N14)" table:style-name="ce20">
            <text:p><text:s/>186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1188" table:formula="msoxl:=SUM(D15+C22+H22+P22)" table:style-name="ce20">
            <text:p><text:s/>1,188<text:s/></text:p>
          </table:table-cell>
          <table:table-cell office:value-type="float" office:value="374" table:formula="msoxl:=SUM(E15:N15)" table:style-name="ce20">
            <text:p><text:s/>374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8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formula="msoxl:=SUM(I19:M19)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900" table:formula="msoxl:=SUM(I20:M20)" table:style-name="ce20">
            <text:p><text:s/>900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0" table:formula="msoxl:=SUM(L21:L22)" table:style-name="ce20">
            <text:p><text:s/>-<text:s/></text:p>
          </table:table-cell>
          <table:table-cell office:value-type="float" office:value="900" table:formula="msoxl:=SUM(M21:M22)" table:style-name="ce20">
            <text:p><text:s/>900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" table:formula="msoxl:=SUM(I21:M21)" table:style-name="ce20">
            <text:p><text:s/>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4" table:formula="msoxl:=SUM(I22:M22)" table:style-name="ce20">
            <text:p><text:s/>8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4" table:style-name="ce20">
            <text:p><text:s/>814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8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主辦業務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111年7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style-name="ce18"/>
          <table:table-cell table:number-columns-repeated="16382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style-name="ro6">
          <table:table-cell/>
          <table:table-cell table:style-name="ce18"/>
          <table:table-cell table:number-columns-repeated="16382"/>
        </table:table-row>
        <table:table-row table:number-rows-repeated="15" table:style-name="ro6">
          <table:table-cell/>
          <table:table-cell table:number-columns-repeated="16383" table:style-name="ce1"/>
        </table:table-row>
        <table:table-row table:number-rows-repeated="77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9:17:06Z</meta:creation-date>
    <dc:date>2022-07-11T09:17:06Z</dc:date>
  </office:meta>
</office:document-meta>
</file>