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1年8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table:style-name="ce4"/>
          <table:table-cell table:number-columns-repeated="3" table:style-name="ce11"/>
          <table:table-cell table:number-columns-repeated="2" table:style-name="ce19"/>
          <table:table-cell table:style-name="ce11"/>
          <table:table-cell table:style-name="ce25"/>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 111 年 9月 1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6T07:38:44Z</meta:creation-date>
    <dc:date>2022-09-06T07:38:44Z</dc:date>
  </office:meta>
</office:document-meta>
</file>