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99.4pt" style:use-optimal-row-height="fals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220.9pt" style:use-optimal-row-height="false" fo:break-before="auto"/>
    </style:style>
    <style:style style:name="ro6" style:family="table-row">
      <style:table-row-properties style:row-height="66.4pt" style:use-optimal-row-height="fals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48.4pt" style:use-optimal-row-height="false" fo:break-before="auto"/>
    </style:style>
    <style:style style:name="ro9" style:family="table-row">
      <style:table-row-properties style:row-height="76.3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2">
            <text:p>臺中市政府警察局大甲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60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大甲分局處理違反社會秩序維護法案件(第二次修正)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2">
            <text:p>中華民國110年12月</text:p>
          </table:table-cell>
          <table:table-cell table:number-columns-repeated="10" table:style-name="ce18"/>
          <table:table-cell table:style-name="ce24"/>
          <table:table-cell office:value-type="string" table:style-name="ce41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text:s text:c="2"/>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2" table:formula="msoxl:=SUM(C8:C11)" table:style-name="ce20">
            <text:p><text:s/>2<text:s/></text:p>
          </table:table-cell>
          <table:table-cell office:value-type="float" office:value="2" table:formula="msoxl:=SUM(D8:D11)" table:style-name="ce20">
            <text:p><text:s/>2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2" table:formula="msoxl:=SUM(G8:G11)" table:style-name="ce20">
            <text:p><text:s/>2<text:s/></text:p>
          </table:table-cell>
          <table:table-cell office:value-type="float" office:value="2" table:formula="msoxl:=SUM(H8:H11)" table:style-name="ce20">
            <text:p><text:s/>2<text:s/></text:p>
          </table:table-cell>
          <table:table-cell office:value-type="float" office:value="8000" table:formula="msoxl:=SUM(I8:I11)" table:style-name="ce33">
            <text:p><text:s/>8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8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000" table:style-name="ce34">
            <text:p><text:s/>8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000" table:style-name="ce34">
            <text:p><text:s/>8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7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8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8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5">
            <text:p>中華民國111年1月21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29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29"/>
          <table:table-cell table:number-columns-repeated="5" table:style-name="ce9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7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office:value-type="string" table:number-columns-spanned="28" table:number-rows-spanned="1" table:style-name="ce58">
            <text:p>修正原因：表內罰鍰欄位項下應比照處罰總數填寫件數及人數。</text:p>
          </table:table-cell>
          <table:covered-table-cell table:number-columns-repeated="27"/>
          <table:table-cell table:style-name="ce49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4T07:23:32Z</meta:creation-date>
    <dc:date>2022-01-24T07:23:32Z</dc:date>
  </office:meta>
</office:document-meta>
</file>