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1年5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formula="msoxl:=SUM(C8:C11)" table:style-name="ce20">
            <text:p><text:s/>1<text:s/></text:p>
          </table:table-cell>
          <table:table-cell office:value-type="float" office:value="2" table:formula="msoxl:=SUM(D8:D11)" table:style-name="ce20">
            <text:p><text:s/>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1" table:formula="msoxl:=SUM(G8:G11)" table:style-name="ce20">
            <text:p><text:s/>1<text:s/></text:p>
          </table:table-cell>
          <table:table-cell office:value-type="float" office:value="2" table:formula="msoxl:=SUM(H8:H11)" table:style-name="ce20">
            <text:p><text:s/>2<text:s/></text:p>
          </table:table-cell>
          <table:table-cell office:value-type="float" office:value="3000" table:formula="msoxl:=SUM(I8:I11)" table:style-name="ce33">
            <text:p><text:s/>3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1" table:formula="msoxl:=SUM(P8:P11)" table:style-name="ce20">
            <text:p><text:s/>1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000" table:style-name="ce34">
            <text:p><text:s/>3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8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1年6月7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29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27:30Z</meta:creation-date>
    <dc:date>2022-06-14T03:27:30Z</dc:date>
  </office:meta>
</office:document-meta>
</file>