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9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8" table:formula="msoxl:=SUM(S14:T14)" table:style-name="ce8">
            <text:p>1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4月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3:26:59Z</meta:creation-date>
    <dc:date>2022-04-08T03:26:59Z</dc:date>
  </office:meta>
</office:document-meta>
</file>