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6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6.2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163.5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39.4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9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大甲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大甲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4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0" table:formula="msoxl:=SUM(C7:AU7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13" table:formula="msoxl:=SUM(S14:T14)" table:style-name="ce8">
            <text:p>13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18">
            <text:p>1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111年5月2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6:16:35Z</meta:creation-date>
    <dc:date>2022-05-09T06:16:35Z</dc:date>
  </office:meta>
</office:document-meta>
</file>