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0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0" table:formula="msoxl:=SUM(S14:T14)" table:style-name="ce8">
            <text:p>2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1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0:59:05Z</meta:creation-date>
    <dc:date>2022-11-08T00:59:05Z</dc:date>
  </office:meta>
</office:document-meta>
</file>