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109.7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53.85pt" style:use-optimal-row-height="false" fo:break-before="auto"/>
    </style:style>
    <style:style style:name="ro5" style:family="table-row">
      <style:table-row-properties style:row-height="101.4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6.4pt" style:use-optimal-row-height="false" fo:break-before="auto"/>
    </style:style>
    <style:style style:name="ro9" style:family="table-row">
      <style:table-row-properties style:row-height="73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大里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大里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大里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5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<text:s text:c="5"/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<text:s text:c="5"/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<text:s text:c="5"/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2">
            <text:p>中華民國110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2">
            <text:p>中華民國110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2">
            <text:p>中華民國110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36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17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4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4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7"/>
          <table:table-cell table:number-columns-repeated="13" table:style-name="ce11"/>
          <table:table-cell office:value-type="string" table:number-columns-spanned="3" table:number-rows-spanned="1" table:style-name="ce39">
            <text:p>中華民國111年1月11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民眾申請單及本所審查結果登記表資料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1:40:06Z</meta:creation-date>
    <dc:date>2022-01-13T01:40:06Z</dc:date>
  </office:meta>
</office:document-meta>
</file>