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大里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大里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大里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36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2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3">
            <text:p>中華民國111年第3季 <text:s/>（7月至9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3">
            <text:p>中華民國111年第3季 <text:s/>（7月至9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3">
            <text:p>中華民國111年第3季 <text:s/>（7月至9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28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2" table:style-name="ce2"/>
          <table:table-cell/>
        </table:table-row>
        <table:table-row table:style-name="ro1"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16"/>
          <table:table-cell table:number-columns-repeated="16332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4" table:style-name="ro1">
          <table:table-cell table:number-columns-repeated="48" table:style-name="ce4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8" table:style-name="ro1">
          <table:table-cell table:number-columns-repeated="48" table:style-name="ce4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48" table:style-name="ce5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0"/>
          <table:table-cell table:number-columns-repeated="13" table:style-name="ce13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32" table:style-name="ce6"/>
          <table:table-cell table:number-columns-repeated="13" table:style-name="ce21"/>
          <table:table-cell office:value-type="string" table:number-columns-spanned="3" table:number-rows-spanned="1" table:style-name="ce39">
            <text:p>中華民國111年10月3日編製</text:p>
          </table:table-cell>
          <table:covered-table-cell table:number-columns-repeated="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9">
            <text:p>機關首長</text:p>
          </table:table-cell>
          <table:table-cell table:number-columns-repeated="2" table:style-name="ce12"/>
          <table:table-cell table:style-name="ce19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3"/>
          <table:table-cell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資料來源：本所農建課依據民眾申請單及本所審查結果登記表資料編製。</text:p>
          </table:table-cell>
          <table:table-cell table:number-columns-repeated="14" table:style-name="ce12"/>
          <table:table-cell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2"/>
          <table:table-cell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1:02:18Z</meta:creation-date>
    <dc:date>2022-10-07T01:02:18Z</dc:date>
  </office:meta>
</office:document-meta>
</file>