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63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4.65pt" style:use-optimal-row-height="false" fo:break-before="auto"/>
    </style:style>
    <style:style style:name="ro5" style:family="table-row">
      <style:table-row-properties style:row-height="90.95pt" style:use-optimal-row-height="false" fo:break-before="auto"/>
    </style:style>
    <style:style style:name="ro6" style:family="table-row">
      <style:table-row-properties style:row-height="309.4pt" style:use-optimal-row-height="false" fo:break-before="auto"/>
    </style:style>
    <style:style style:name="ro7" style:family="table-row">
      <style:table-row-properties style:row-height="139.9pt" style:use-optimal-row-height="false" fo:break-before="auto"/>
    </style:style>
    <style:style style:name="ro8" style:family="table-row">
      <style:table-row-properties style:row-height="81.95pt" style:use-optimal-row-height="false" fo:break-before="auto"/>
    </style:style>
    <style:style style:name="ro9" style:family="table-row">
      <style:table-row-properties style:row-height="50.65pt" style:use-optimal-row-height="false" fo:break-before="auto"/>
    </style:style>
    <style:style style:name="ro10" style:family="table-row">
      <style:table-row-properties style:row-height="53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7">
            <text:p>臺中市大里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6"/>
          <table:table-cell table:number-columns-repeated="14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7">
            <text:p>臺中市大里區公所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大里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大里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3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3">
            <text:p>中華民國110年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9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3" table:formula="msoxl:=E8+H8+K8+N8+Q8+U8+X8+AA8+AD8+AG8+AJ8+AM8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formula="msoxl:=F8+G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I8+J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formula="msoxl:=L8+M8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formula="msoxl:=O8+P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R8+S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msoxl:=V8+W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msoxl:=Y8+Z8" table:style-name="ce12">
            <text:p><text:s/>1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B8+AC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E8+AF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H8+AI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K8+AL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AN8+AO8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40">
            <text:p>中華民國 111年 1月7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6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6"/>
          <table:table-cell table:number-columns-repeated="2" table:style-name="ce34"/>
          <table:table-cell table:style-name="ce31"/>
          <table:table-cell office:value-type="string" table:style-name="ce38">
            <text:p>機關首長</text:p>
          </table:table-cell>
          <table:table-cell table:style-name="ce38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8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6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9">
            <text:p>資料來源：本所民政課依據法人登記證書及本所登記檔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7:32:26Z</meta:creation-date>
    <dc:date>2022-01-14T07:32:26Z</dc:date>
  </office:meta>
</office:document-meta>
</file>