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106.7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90.2pt" style:use-optimal-row-height="false" fo:break-before="auto"/>
    </style:style>
    <style:style style:name="ro7" style:family="table-row">
      <style:table-row-properties style:row-height="82.1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41.95pt" style:use-optimal-row-height="false" fo:break-before="auto"/>
    </style:style>
    <style:style style:name="ro10" style:family="table-row">
      <style:table-row-properties style:row-height="69.4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大里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大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8" table:formula="msoxl:=C6+D6+E6+F6+G6+H6+I6+J6+K6+L6+B12+C12+D12+E12+F12+G12+H12+I12+J12+K12+L12+M12" table:style-name="ce1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1年1月5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及本所登記檔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31:16Z</meta:creation-date>
    <dc:date>2022-01-14T07:31:16Z</dc:date>
  </office:meta>
</office:document-meta>
</file>