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117.4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76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臺中市大里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大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0年底</text:p>
          </table:table-cell>
          <table:table-cell table:style-name="ce17"/>
          <table:table-cell table:number-columns-repeated="3" table:style-name="ce3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61" table:formula="msoxl:=SUM(C8:E8)" table:style-name="ce11">
            <text:p>61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235" table:formula="msoxl:=SUM(G8:H8)" table:style-name="ce11">
            <text:p>235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16" table:formula="msoxl:=SUM(J8:K8)" table:style-name="ce11">
            <text:p>16<text:s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5">
            <text:p>8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6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7">
            <text:p>中華民國 111年 1月 20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1:22:51Z</meta:creation-date>
    <dc:date>2022-01-28T01:22:51Z</dc:date>
  </office:meta>
</office:document-meta>
</file>