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49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1.35pt" style:use-optimal-row-height="false" fo:break-before="auto"/>
    </style:style>
    <style:style style:name="ro3" style:family="table-row">
      <style:table-row-properties style:row-height="337.3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4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大里區公所</text:p>
          </table:table-cell>
          <table:covered-table-cell/>
          <table:table-cell table:style-name="ce23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5"/>
          <table:table-cell table:style-name="ce1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style-name="ce23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大里區原住民住宅輔導業務統計(修正表)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31">
            <text:p>中華民國110年</text:p>
          </table:table-cell>
          <table:covered-table-cell table:number-columns-repeated="2"/>
          <table:table-cell table:number-columns-repeated="3" table:style-name="ce12"/>
          <table:table-cell office:value-type="string" table:style-name="ce20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4">
            <text:p>經濟弱勢原住民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修繕住宅輔助</text:p>
          </table:table-cell>
          <table:covered-table-cell/>
          <table:table-cell office:value-type="string" table:number-columns-spanned="2" table:number-rows-spanned="1" table:style-name="ce29">
            <text:p>中低收入戶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0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13">
            <text:p>申請戶數</text:p>
          </table:table-cell>
          <table:table-cell office:value-type="string" table:style-name="ce13">
            <text:p>補助戶數</text:p>
          </table:table-cell>
          <table:table-cell office:value-type="string" table:style-name="ce18">
            <text:p>宣導數</text:p>
          </table:table-cell>
          <table:table-cell office:value-type="string" table:style-name="ce2">
            <text:p>講座人次</text:p>
          </table:table-cell>
          <table:table-cell office:value-type="string" table:style-name="ce2">
            <text:p>觀摩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3">
          <table:table-cell table:style-name="ce4"/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21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2">
            <text:p>中華民國 111　年 1　月 28　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5">
            <text:p>資料來源：本所民政課依據中低收入戶原住民建購、修繕住宅補助申請表及本所審查結果表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6">
            <text:p>修正原因：原住民中低收入戶住屋租金補貼之申請戶數及補助戶數誤植修正。</text:p>
          </table:table-cell>
          <table:table-cell table:number-columns-repeated="49" table:style-name="ce7"/>
          <table:table-cell table:number-columns-repeated="16334"/>
        </table:table-row>
        <table:table-row table:number-rows-repeated="186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2T00:28:27Z</meta:creation-date>
    <dc:date>2022-08-12T00:28:27Z</dc:date>
  </office:meta>
</office:document-meta>
</file>