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3"/>
          <table:table-cell office:value-type="string" table:style-name="ce2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3">
            <text:p>11070-04-02-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8">
            <text:p>臺中市公立游泳池開放使用情形<text:s/>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9">
            <text:p>中華民國111年4月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1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42">
            <text:p>備註：開放日期</text:p>
          </table:table-cell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8229" table:formula="msoxl:=SUM(C7:C22)" table:style-name="ce13">
            <text:p><text:s/>38,229<text:s/></text:p>
          </table:table-cell>
          <table:table-cell table:number-columns-spanned="2" table:number-rows-spanned="1" table:style-name="ce42"/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0">
            <text:p>大里區游泳池</text:p>
          </table:table-cell>
          <table:covered-table-cell/>
          <table:table-cell office:value-type="float" office:value="1001" table:style-name="ce14">
            <text:p><text:s/>1,001<text:s/></text:p>
          </table:table-cell>
          <table:table-cell office:value-type="string" table:number-columns-spanned="2" table:number-rows-spanned="7" table:style-name="ce35">
            <text:p>全年開放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龍井區三德游泳池</text:p>
          </table:table-cell>
          <table:covered-table-cell/>
          <table:table-cell office:value-type="float" office:value="1311" table:style-name="ce15">
            <text:p><text:s/>1,311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大肚區大肚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西屯區三信游泳池</text:p>
          </table:table-cell>
          <table:covered-table-cell/>
          <table:table-cell office:value-type="float" office:value="1263" table:style-name="ce15">
            <text:p><text:s/>1,263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太平區太平游泳池</text:p>
          </table:table-cell>
          <table:covered-table-cell/>
          <table:table-cell office:value-type="float" office:value="1664" table:style-name="ce15">
            <text:p><text:s/>1,664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烏日區烏日游泳池</text:p>
          </table:table-cell>
          <table:covered-table-cell/>
          <table:table-cell office:value-type="float" office:value="870" table:style-name="ce15">
            <text:p><text:s/>87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北屯區中興游泳池</text:p>
          </table:table-cell>
          <table:covered-table-cell/>
          <table:table-cell office:value-type="float" office:value="20994" table:style-name="ce15">
            <text:p><text:s/>20,994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6">
            <text:p>全年開放(1月-4月工程整修)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1">
            <text:p>6月至10月</text:p>
          </table:table-cell>
          <table:covered-table-cell/>
          <table:table-cell table:style-name="ce2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新社區新社游泳池</text:p>
          </table:table-cell>
          <table:covered-table-cell/>
          <table:table-cell office:value-type="float" office:value="123" table:style-name="ce16">
            <text:p><text:s/>123<text:s/></text:p>
          </table:table-cell>
          <table:table-cell office:value-type="string" table:number-columns-spanned="2" table:number-rows-spanned="1" table:style-name="ce31">
            <text:p>5月及10月周一至週五6月至9月周一至周日</text:p>
            <text:p>(111年1月-2月暫停開放)</text:p>
          </table:table-cell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1">
            <text:p>6-10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415" table:style-name="ce18">
            <text:p><text:s/>415<text:s/></text:p>
          </table:table-cell>
          <table:table-cell office:value-type="string" table:number-columns-spanned="2" table:number-rows-spanned="1" table:style-name="ce32">
            <text:p>每日：07:00-22:00</text:p>
            <text:p>週日開放至下午5時，晚上為清場時間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262" table:style-name="ce18">
            <text:p><text:s/>262<text:s/></text:p>
          </table:table-cell>
          <table:table-cell office:value-type="string" table:number-columns-spanned="2" table:number-rows-spanned="1" table:style-name="ce31">
            <text:p>1月至6月、10月12月每週三至週日7月至9月每週二至週日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120" table:style-name="ce18">
            <text:p><text:s/>2,120<text:s/></text:p>
          </table:table-cell>
          <table:table-cell office:value-type="string" table:number-columns-spanned="2" table:number-rows-spanned="1" table:style-name="ce31">
            <text:p>每日:06:00-09:00</text:p>
            <text:p>7月-8月:08:00:12:00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1921" table:style-name="ce18">
            <text:p><text:s/>1,921<text:s/></text:p>
          </table:table-cell>
          <table:table-cell office:value-type="string" table:number-columns-spanned="2" table:number-rows-spanned="1" table:style-name="ce31">
            <text:p>每日4:30-9:00</text:p>
            <text:p>7-8月4:30-10:00 13:30-16:30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6285" table:style-name="ce15">
            <text:p><text:s/>6,285<text:s/></text:p>
          </table:table-cell>
          <table:table-cell office:value-type="string" table:number-columns-spanned="2" table:number-rows-spanned="1" table:style-name="ce31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9">
            <text:p><text:s text:c="11"/>業務主管人員</text:p>
          </table:table-cell>
          <table:table-cell office:value-type="string" table:style-name="ce19">
            <text:p>機關首長</text:p>
          </table:table-cell>
          <table:table-cell office:value-type="string" table:style-name="ce3">
            <text:p><text:s/>中華民國111年5月5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0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1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8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25Z</meta:creation-date>
    <dc:date>2022-05-12T03:26:25Z</dc:date>
  </office:meta>
</office:document-meta>
</file>