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1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0">
            <text:p>臺中市政府運動局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0">
            <text:p>11070-04-01-2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8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9">
            <text:p>中華民國111年2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65443" table:formula="msoxl:=SUM(C6:H6)" table:style-name="ce14">
            <text:p><text:s/>165,443.00<text:s/></text:p>
          </table:table-cell>
          <table:table-cell office:value-type="float" office:value="28047" table:formula="msoxl:=SUM(C11:C19)" table:style-name="ce14">
            <text:p><text:s/>28,047.00<text:s/></text:p>
          </table:table-cell>
          <table:table-cell office:value-type="float" office:value="44132" table:formula="msoxl:=SUM(D11:D19)" table:style-name="ce14">
            <text:p><text:s/>44,132.00<text:s/></text:p>
          </table:table-cell>
          <table:table-cell office:value-type="float" office:value="32564" table:formula="msoxl:=SUM(E11:E19)" table:style-name="ce14">
            <text:p><text:s/>32,564.00<text:s/></text:p>
          </table:table-cell>
          <table:table-cell office:value-type="float" office:value="16471" table:formula="msoxl:=SUM(F11:F19)" table:style-name="ce14">
            <text:p><text:s/>16,471.00<text:s/></text:p>
          </table:table-cell>
          <table:table-cell office:value-type="float" office:value="24325" table:formula="msoxl:=SUM(G11:G19)" table:style-name="ce14">
            <text:p><text:s/>24,325.00<text:s/></text:p>
          </table:table-cell>
          <table:table-cell office:value-type="float" office:value="19904" table:formula="msoxl:=SUM(H11:H19)" table:style-name="ce25">
            <text:p><text:s/>19,904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99558" table:formula="msoxl:=SUM(C8:H8)" table:style-name="ce14">
            <text:p><text:s/>99,558.00<text:s/></text:p>
          </table:table-cell>
          <table:table-cell office:value-type="float" office:value="15426" table:style-name="ce14">
            <text:p><text:s/>15,426.00<text:s/></text:p>
          </table:table-cell>
          <table:table-cell office:value-type="float" office:value="24273" table:style-name="ce14">
            <text:p><text:s/>24,273.00<text:s/></text:p>
          </table:table-cell>
          <table:table-cell office:value-type="float" office:value="19374" table:style-name="ce14">
            <text:p><text:s/>19,374.00<text:s/></text:p>
          </table:table-cell>
          <table:table-cell office:value-type="float" office:value="12431" table:style-name="ce22">
            <text:p><text:s/>12,431.00<text:s/></text:p>
          </table:table-cell>
          <table:table-cell office:value-type="float" office:value="14351" table:style-name="ce22">
            <text:p><text:s/>14,351.00<text:s/></text:p>
          </table:table-cell>
          <table:table-cell office:value-type="float" office:value="13703" table:style-name="ce25">
            <text:p><text:s/>13,703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5885" table:formula="msoxl:=SUM(C9:H9)" table:style-name="ce14">
            <text:p><text:s/>65,885.00<text:s/></text:p>
          </table:table-cell>
          <table:table-cell office:value-type="float" office:value="12621" table:style-name="ce14">
            <text:p><text:s/>12,621.00<text:s/></text:p>
          </table:table-cell>
          <table:table-cell office:value-type="float" office:value="19859" table:style-name="ce14">
            <text:p><text:s/>19,859.00<text:s/></text:p>
          </table:table-cell>
          <table:table-cell office:value-type="float" office:value="13190" table:style-name="ce14">
            <text:p><text:s/>13,190.00<text:s/></text:p>
          </table:table-cell>
          <table:table-cell office:value-type="float" office:value="4040" table:style-name="ce22">
            <text:p><text:s/>4,040.00<text:s/></text:p>
          </table:table-cell>
          <table:table-cell office:value-type="float" office:value="9974" table:style-name="ce22">
            <text:p><text:s/>9,974.00<text:s/></text:p>
          </table:table-cell>
          <table:table-cell office:value-type="float" office:value="6201" table:style-name="ce25">
            <text:p><text:s/>6,201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使用場地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47034" table:formula="msoxl:=SUM(C11:H11)" table:style-name="ce14">
            <text:p><text:s/>47,034.00<text:s/></text:p>
          </table:table-cell>
          <table:table-cell office:value-type="float" office:value="7025" table:style-name="ce14">
            <text:p><text:s/>7,025.00<text:s/></text:p>
          </table:table-cell>
          <table:table-cell office:value-type="float" office:value="13803" table:style-name="ce14">
            <text:p><text:s/>13,803.00<text:s/></text:p>
          </table:table-cell>
          <table:table-cell office:value-type="float" office:value="10466" table:style-name="ce14">
            <text:p><text:s/>10,466.00<text:s/></text:p>
          </table:table-cell>
          <table:table-cell office:value-type="float" office:value="4457" table:style-name="ce22">
            <text:p><text:s/>4,457.00<text:s/></text:p>
          </table:table-cell>
          <table:table-cell office:value-type="float" office:value="5929" table:style-name="ce22">
            <text:p><text:s/>5,929.00<text:s/></text:p>
          </table:table-cell>
          <table:table-cell office:value-type="float" office:value="5354" table:style-name="ce25">
            <text:p><text:s/>5,354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</text:p>
          </table:table-cell>
          <table:table-cell office:value-type="float" office:value="12039" table:formula="msoxl:=SUM(C12:H12)" table:style-name="ce14">
            <text:p><text:s/>12,039.00<text:s/></text:p>
          </table:table-cell>
          <table:table-cell office:value-type="float" office:value="2134" table:style-name="ce14">
            <text:p><text:s/>2,134.00<text:s/></text:p>
          </table:table-cell>
          <table:table-cell office:value-type="float" office:value="4008" table:style-name="ce14">
            <text:p><text:s/>4,008.00<text:s/></text:p>
          </table:table-cell>
          <table:table-cell office:value-type="float" office:value="1433" table:style-name="ce14">
            <text:p><text:s/>1,433.00<text:s/></text:p>
          </table:table-cell>
          <table:table-cell office:value-type="float" office:value="900" table:style-name="ce22">
            <text:p><text:s/>900.00<text:s/></text:p>
          </table:table-cell>
          <table:table-cell office:value-type="float" office:value="1200" table:style-name="ce22">
            <text:p><text:s/>1,200.00<text:s/></text:p>
          </table:table-cell>
          <table:table-cell office:value-type="float" office:value="2364" table:style-name="ce25">
            <text:p><text:s/>2,364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36360" table:formula="msoxl:=SUM(C13:H13)" table:style-name="ce14">
            <text:p><text:s/>36,360.00<text:s/></text:p>
          </table:table-cell>
          <table:table-cell office:value-type="float" office:value="7983" table:style-name="ce14">
            <text:p><text:s/>7,983.00<text:s/></text:p>
          </table:table-cell>
          <table:table-cell office:value-type="float" office:value="7585" table:style-name="ce14">
            <text:p><text:s/>7,585.00<text:s/></text:p>
          </table:table-cell>
          <table:table-cell office:value-type="float" office:value="5515" table:style-name="ce14">
            <text:p><text:s/>5,515.00<text:s/></text:p>
          </table:table-cell>
          <table:table-cell office:value-type="float" office:value="3684" table:style-name="ce22">
            <text:p><text:s/>3,684.00<text:s/></text:p>
          </table:table-cell>
          <table:table-cell office:value-type="float" office:value="6481" table:style-name="ce22">
            <text:p><text:s/>6,481.00<text:s/></text:p>
          </table:table-cell>
          <table:table-cell office:value-type="float" office:value="5112" table:style-name="ce25">
            <text:p><text:s/>5,112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7809" table:formula="msoxl:=SUM(C14:H14)" table:style-name="ce14">
            <text:p><text:s/>17,809.00<text:s/></text:p>
          </table:table-cell>
          <table:table-cell office:value-type="float" office:value="3532" table:style-name="ce14">
            <text:p><text:s/>3,532.00<text:s/></text:p>
          </table:table-cell>
          <table:table-cell office:value-type="float" office:value="6005" table:style-name="ce14">
            <text:p><text:s/>6,005.00<text:s/></text:p>
          </table:table-cell>
          <table:table-cell office:value-type="float" office:value="2067" table:style-name="ce14">
            <text:p><text:s/>2,067.00<text:s/></text:p>
          </table:table-cell>
          <table:table-cell office:value-type="float" office:value="424" table:style-name="ce22">
            <text:p><text:s/>424.00<text:s/></text:p>
          </table:table-cell>
          <table:table-cell office:value-type="float" office:value="4701" table:style-name="ce22">
            <text:p><text:s/>4,701.00<text:s/></text:p>
          </table:table-cell>
          <table:table-cell office:value-type="float" office:value="1080" table:style-name="ce25">
            <text:p><text:s/>1,080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41463" table:formula="msoxl:=SUM(C15:H15)" table:style-name="ce14">
            <text:p><text:s/>41,463.00<text:s/></text:p>
          </table:table-cell>
          <table:table-cell office:value-type="float" office:value="6010" table:style-name="ce14">
            <text:p><text:s/>6,010.00<text:s/></text:p>
          </table:table-cell>
          <table:table-cell office:value-type="float" office:value="11055" table:style-name="ce14">
            <text:p><text:s/>11,055.00<text:s/></text:p>
          </table:table-cell>
          <table:table-cell office:value-type="float" office:value="9224" table:style-name="ce14">
            <text:p><text:s/>9,224.00<text:s/></text:p>
          </table:table-cell>
          <table:table-cell office:value-type="float" office:value="5839" table:style-name="ce22">
            <text:p><text:s/>5,839.00<text:s/></text:p>
          </table:table-cell>
          <table:table-cell office:value-type="float" office:value="4518" table:style-name="ce22">
            <text:p><text:s/>4,518.00<text:s/></text:p>
          </table:table-cell>
          <table:table-cell office:value-type="float" office:value="4817" table:style-name="ce25">
            <text:p><text:s/>4,817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8259" table:formula="msoxl:=SUM(C16:H16)" table:style-name="ce14">
            <text:p><text:s/>8,259.00<text:s/></text:p>
          </table:table-cell>
          <table:table-cell office:value-type="float" office:value="538" table:style-name="ce14">
            <text:p><text:s/>538.00<text:s/></text:p>
          </table:table-cell>
          <table:table-cell office:value-type="float" office:value="1239" table:style-name="ce14">
            <text:p><text:s/>1,239.00<text:s/></text:p>
          </table:table-cell>
          <table:table-cell office:value-type="float" office:value="3353" table:style-name="ce14">
            <text:p><text:s/>3,353.00<text:s/></text:p>
          </table:table-cell>
          <table:table-cell office:value-type="float" office:value="969" table:style-name="ce22">
            <text:p><text:s/>969.00<text:s/></text:p>
          </table:table-cell>
          <table:table-cell office:value-type="float" office:value="1163" table:style-name="ce22">
            <text:p><text:s/>1,163.00<text:s/></text:p>
          </table:table-cell>
          <table:table-cell office:value-type="float" office:value="997" table:style-name="ce25">
            <text:p><text:s/>997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095" table:formula="msoxl:=SUM(C17:H17)" table:style-name="ce14">
            <text:p><text:s/>1,095.00<text:s/></text:p>
          </table:table-cell>
          <table:table-cell office:value-type="float" office:value="117" table:style-name="ce14">
            <text:p><text:s/>117.00<text:s/></text:p>
          </table:table-cell>
          <table:table-cell office:value-type="float" office:value="196" table:style-name="ce14">
            <text:p><text:s/>196.00<text:s/></text:p>
          </table:table-cell>
          <table:table-cell office:value-type="float" office:value="506" table:style-name="ce14">
            <text:p><text:s/>506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9" table:style-name="ce22">
            <text:p><text:s/>169.00<text:s/></text:p>
          </table:table-cell>
          <table:table-cell office:value-type="float" office:value="107" table:style-name="ce25">
            <text:p><text:s/>107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955" table:formula="msoxl:=SUM(C18:H18)" table:style-name="ce14">
            <text:p><text:s/>955.00<text:s/></text:p>
          </table:table-cell>
          <table:table-cell office:value-type="float" office:value="279" table:style-name="ce14">
            <text:p><text:s/>279.00<text:s/></text:p>
          </table:table-cell>
          <table:table-cell office:value-type="float" office:value="241" table:style-name="ce14">
            <text:p><text:s/>24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8" table:style-name="ce22">
            <text:p><text:s/>198.00<text:s/></text:p>
          </table:table-cell>
          <table:table-cell office:value-type="float" office:value="164" table:style-name="ce22">
            <text:p><text:s/>164.00<text:s/></text:p>
          </table:table-cell>
          <table:table-cell office:value-type="float" office:value="73" table:style-name="ce25">
            <text:p><text:s/>73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429" table:formula="msoxl:=SUM(C19:H19)" table:style-name="ce14">
            <text:p><text:s/>429.00<text:s/></text:p>
          </table:table-cell>
          <table:table-cell office:value-type="float" office:value="429" table:style-name="ce14">
            <text:p><text:s/>42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1年3月7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勝凱</meta:initial-creator>
    <dc:creator>cws</dc:creator>
    <meta:creation-date>2022-03-18T07:05:01Z</meta:creation-date>
    <dc:date>2022-03-18T09:08:25Z</dc:date>
  </office:meta>
</office:document-meta>
</file>