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.7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1">
            <text:p>臺中市政府運動局</text:p>
          </table:table-cell>
          <table:covered-table-cell table:number-columns-repeated="2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1">
            <text:p>11070-04-01-2</text:p>
          </table:table-cell>
          <table:covered-table-cell table:number-columns-repeated="2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9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0">
            <text:p>中華民國111年3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34589" table:formula="msoxl:=SUM(B11:B19)" table:style-name="ce14">
            <text:p><text:s/>234,589<text:s/></text:p>
          </table:table-cell>
          <table:table-cell office:value-type="float" office:value="38918" table:formula="msoxl:=SUM(C11:C19)" table:style-name="ce14">
            <text:p><text:s/>38,918<text:s/></text:p>
          </table:table-cell>
          <table:table-cell office:value-type="float" office:value="74354" table:formula="msoxl:=SUM(D11:D19)" table:style-name="ce14">
            <text:p><text:s/>74,354<text:s/></text:p>
          </table:table-cell>
          <table:table-cell office:value-type="float" office:value="43889" table:formula="msoxl:=SUM(E11:E19)" table:style-name="ce14">
            <text:p><text:s/>43,889<text:s/></text:p>
          </table:table-cell>
          <table:table-cell office:value-type="float" office:value="26110" table:formula="msoxl:=SUM(F11:F19)" table:style-name="ce14">
            <text:p><text:s/>26,110<text:s/></text:p>
          </table:table-cell>
          <table:table-cell office:value-type="float" office:value="27345" table:formula="msoxl:=SUM(G11:G19)" table:style-name="ce14">
            <text:p><text:s/>27,345<text:s/></text:p>
          </table:table-cell>
          <table:table-cell office:value-type="float" office:value="23973" table:formula="msoxl:=SUM(H11:H19)" table:style-name="ce25">
            <text:p><text:s/>23,973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6917" table:formula="msoxl:=C8+D8+E8+F8+G8+H8" table:style-name="ce14">
            <text:p><text:s/>136,917<text:s/></text:p>
          </table:table-cell>
          <table:table-cell office:value-type="float" office:value="21405" table:style-name="ce14">
            <text:p><text:s/>21,405<text:s/></text:p>
          </table:table-cell>
          <table:table-cell office:value-type="float" office:value="40895" table:style-name="ce14">
            <text:p><text:s/>40,895<text:s/></text:p>
          </table:table-cell>
          <table:table-cell office:value-type="float" office:value="26801" table:style-name="ce14">
            <text:p><text:s/>26,801<text:s/></text:p>
          </table:table-cell>
          <table:table-cell office:value-type="float" office:value="14719" table:style-name="ce22">
            <text:p><text:s/>14,719<text:s/></text:p>
          </table:table-cell>
          <table:table-cell office:value-type="float" office:value="16133" table:style-name="ce22">
            <text:p><text:s/>16,133<text:s/></text:p>
          </table:table-cell>
          <table:table-cell office:value-type="float" office:value="16964" table:style-name="ce25">
            <text:p><text:s/>16,96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7672" table:formula="msoxl:=C9+D9+E9+F9+G9+H9" table:style-name="ce14">
            <text:p><text:s/>97,672<text:s/></text:p>
          </table:table-cell>
          <table:table-cell office:value-type="float" office:value="17513" table:style-name="ce14">
            <text:p><text:s/>17,513<text:s/></text:p>
          </table:table-cell>
          <table:table-cell office:value-type="float" office:value="33459" table:style-name="ce14">
            <text:p><text:s/>33,459<text:s/></text:p>
          </table:table-cell>
          <table:table-cell office:value-type="float" office:value="17088" table:style-name="ce14">
            <text:p><text:s/>17,088<text:s/></text:p>
          </table:table-cell>
          <table:table-cell office:value-type="float" office:value="11391" table:style-name="ce22">
            <text:p><text:s/>11,391<text:s/></text:p>
          </table:table-cell>
          <table:table-cell office:value-type="float" office:value="11212" table:style-name="ce22">
            <text:p><text:s/>11,212<text:s/></text:p>
          </table:table-cell>
          <table:table-cell office:value-type="float" office:value="7009" table:style-name="ce25">
            <text:p><text:s/>7,009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83939" table:formula="msoxl:=C11+D11+E11+F11+G11+H11" table:style-name="ce14">
            <text:p><text:s/>83,939<text:s/></text:p>
          </table:table-cell>
          <table:table-cell office:value-type="float" office:value="11598" table:style-name="ce14">
            <text:p><text:s/>11,598<text:s/></text:p>
          </table:table-cell>
          <table:table-cell office:value-type="float" office:value="34335" table:style-name="ce14">
            <text:p><text:s/>34,335<text:s/></text:p>
          </table:table-cell>
          <table:table-cell office:value-type="float" office:value="14592" table:style-name="ce14">
            <text:p><text:s/>14,592<text:s/></text:p>
          </table:table-cell>
          <table:table-cell office:value-type="float" office:value="7005" table:style-name="ce22">
            <text:p><text:s/>7,005<text:s/></text:p>
          </table:table-cell>
          <table:table-cell office:value-type="float" office:value="8819" table:style-name="ce22">
            <text:p><text:s/>8,819<text:s/></text:p>
          </table:table-cell>
          <table:table-cell office:value-type="float" office:value="7590" table:style-name="ce25">
            <text:p><text:s/>7,59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2843" table:formula="msoxl:=C12+D12+E12+F12+G12+H12" table:style-name="ce14">
            <text:p><text:s/>12,843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4308" table:style-name="ce14">
            <text:p><text:s/>4,308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1152" table:style-name="ce22">
            <text:p><text:s/>1,152<text:s/></text:p>
          </table:table-cell>
          <table:table-cell office:value-type="float" office:value="1524" table:style-name="ce22">
            <text:p><text:s/>1,524<text:s/></text:p>
          </table:table-cell>
          <table:table-cell office:value-type="float" office:value="1568" table:style-name="ce25">
            <text:p><text:s/>1,568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1772" table:formula="msoxl:=C13+D13+E13+F13+G13+H13" table:style-name="ce14">
            <text:p><text:s/>41,772<text:s/></text:p>
          </table:table-cell>
          <table:table-cell office:value-type="float" office:value="9910" table:style-name="ce14">
            <text:p><text:s/>9,910<text:s/></text:p>
          </table:table-cell>
          <table:table-cell office:value-type="float" office:value="9226" table:style-name="ce14">
            <text:p><text:s/>9,226<text:s/></text:p>
          </table:table-cell>
          <table:table-cell office:value-type="float" office:value="6128" table:style-name="ce14">
            <text:p><text:s/>6,128<text:s/></text:p>
          </table:table-cell>
          <table:table-cell office:value-type="float" office:value="6012" table:style-name="ce22">
            <text:p><text:s/>6,012<text:s/></text:p>
          </table:table-cell>
          <table:table-cell office:value-type="float" office:value="5676" table:style-name="ce22">
            <text:p><text:s/>5,676<text:s/></text:p>
          </table:table-cell>
          <table:table-cell office:value-type="float" office:value="4820" table:style-name="ce25">
            <text:p><text:s/>4,82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7474" table:formula="msoxl:=C14+D14+E14+F14+G14+H14" table:style-name="ce14">
            <text:p><text:s/>17,474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6804" table:style-name="ce14">
            <text:p><text:s/>6,804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810" table:style-name="ce22">
            <text:p><text:s/>810<text:s/></text:p>
          </table:table-cell>
          <table:table-cell office:value-type="float" office:value="2302" table:style-name="ce22">
            <text:p><text:s/>2,302<text:s/></text:p>
          </table:table-cell>
          <table:table-cell office:value-type="float" office:value="1122" table:style-name="ce25">
            <text:p><text:s/>1,12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63256" table:formula="msoxl:=C15+D15+E15+F15+G15+H15" table:style-name="ce14">
            <text:p><text:s/>63,256<text:s/></text:p>
          </table:table-cell>
          <table:table-cell office:value-type="float" office:value="8998" table:style-name="ce14">
            <text:p><text:s/>8,998<text:s/></text:p>
          </table:table-cell>
          <table:table-cell office:value-type="float" office:value="16301" table:style-name="ce14">
            <text:p><text:s/>16,301<text:s/></text:p>
          </table:table-cell>
          <table:table-cell office:value-type="float" office:value="14694" table:style-name="ce14">
            <text:p><text:s/>14,694<text:s/></text:p>
          </table:table-cell>
          <table:table-cell office:value-type="float" office:value="9527" table:style-name="ce22">
            <text:p><text:s/>9,527<text:s/></text:p>
          </table:table-cell>
          <table:table-cell office:value-type="float" office:value="6700" table:style-name="ce22">
            <text:p><text:s/>6,700<text:s/></text:p>
          </table:table-cell>
          <table:table-cell office:value-type="float" office:value="7036" table:style-name="ce25">
            <text:p><text:s/>7,03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1279" table:formula="msoxl:=C16+D16+E16+F16+G16+H16" table:style-name="ce14">
            <text:p><text:s/>11,279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1721" table:style-name="ce22">
            <text:p><text:s/>1,721<text:s/></text:p>
          </table:table-cell>
          <table:table-cell office:value-type="float" office:value="1644" table:style-name="ce25">
            <text:p><text:s/>1,64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824" table:formula="msoxl:=C17+D17+E17+F17+G17+H17" table:style-name="ce14">
            <text:p><text:s/>1,82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15" table:style-name="ce25">
            <text:p><text:s/>115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640" table:formula="msoxl:=C18+D18+E18+F18+G18+H18" table:style-name="ce14">
            <text:p><text:s/>1,640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78" table:style-name="ce25">
            <text:p><text:s/>78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562" table:formula="msoxl:=C19+D19+E19+F19+G19+H19" table:style-name="ce14">
            <text:p><text:s/>56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26">
            <text:p><text:s/>中華民國111年4月7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9T03:55:24Z</meta:creation-date>
    <dc:date>2022-04-19T03:55:24Z</dc:date>
  </office:meta>
</office:document-meta>
</file>