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09.9pt" style:use-optimal-row-height="false" fo:break-before="auto"/>
    </style:style>
    <style:style style:name="ro3" style:family="table-row">
      <style:table-row-properties style:row-height="73.7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1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0">
            <text:p>臺中市政府運動局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0">
            <text:p>11070-04-01-2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8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29">
            <text:p>中華民國111年8月</text:p>
          </table:table-cell>
          <table:covered-table-cell table:number-columns-repeated="4"/>
          <table:table-cell table:number-columns-repeated="2" table:style-name="ce21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4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35705" table:formula="msoxl:=SUM(B11:B19)" table:style-name="ce14">
            <text:p><text:s/>335,705<text:s/></text:p>
          </table:table-cell>
          <table:table-cell office:value-type="float" office:value="58882" table:formula="msoxl:=SUM(C11:C19)" table:style-name="ce14">
            <text:p><text:s/>58,882<text:s/></text:p>
          </table:table-cell>
          <table:table-cell office:value-type="float" office:value="97689" table:formula="msoxl:=SUM(D11:D19)" table:style-name="ce14">
            <text:p><text:s/>97,689<text:s/></text:p>
          </table:table-cell>
          <table:table-cell office:value-type="float" office:value="55962" table:formula="msoxl:=SUM(E11:E19)" table:style-name="ce14">
            <text:p><text:s/>55,962<text:s/></text:p>
          </table:table-cell>
          <table:table-cell office:value-type="float" office:value="36260" table:formula="msoxl:=SUM(F11:F19)" table:style-name="ce14">
            <text:p><text:s/>36,260<text:s/></text:p>
          </table:table-cell>
          <table:table-cell office:value-type="float" office:value="47715" table:formula="msoxl:=SUM(G11:G19)" table:style-name="ce14">
            <text:p><text:s/>47,715<text:s/></text:p>
          </table:table-cell>
          <table:table-cell office:value-type="float" office:value="39197" table:formula="msoxl:=SUM(H11:H19)" table:style-name="ce25">
            <text:p><text:s/>39,197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性別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97790" table:formula="msoxl:=SUM(C8:H8)" table:style-name="ce14">
            <text:p><text:s/>197,790<text:s/></text:p>
          </table:table-cell>
          <table:table-cell office:value-type="float" office:value="32385" table:style-name="ce14">
            <text:p><text:s/>32,385<text:s/></text:p>
          </table:table-cell>
          <table:table-cell office:value-type="float" office:value="53729" table:style-name="ce14">
            <text:p><text:s/>53,729<text:s/></text:p>
          </table:table-cell>
          <table:table-cell office:value-type="float" office:value="34363" table:style-name="ce14">
            <text:p><text:s/>34,363<text:s/></text:p>
          </table:table-cell>
          <table:table-cell office:value-type="float" office:value="20195" table:style-name="ce22">
            <text:p><text:s/>20,195<text:s/></text:p>
          </table:table-cell>
          <table:table-cell office:value-type="float" office:value="27697" table:style-name="ce22">
            <text:p><text:s/>27,697<text:s/></text:p>
          </table:table-cell>
          <table:table-cell office:value-type="float" office:value="29421" table:style-name="ce25">
            <text:p><text:s/>29,421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37915" table:formula="msoxl:=SUM(C9:H9)" table:style-name="ce14">
            <text:p><text:s/>137,915<text:s/></text:p>
          </table:table-cell>
          <table:table-cell office:value-type="float" office:value="26497" table:style-name="ce14">
            <text:p><text:s/>26,497<text:s/></text:p>
          </table:table-cell>
          <table:table-cell office:value-type="float" office:value="43960" table:style-name="ce14">
            <text:p><text:s/>43,960<text:s/></text:p>
          </table:table-cell>
          <table:table-cell office:value-type="float" office:value="21599" table:style-name="ce14">
            <text:p><text:s/>21,599<text:s/></text:p>
          </table:table-cell>
          <table:table-cell office:value-type="float" office:value="16065" table:style-name="ce22">
            <text:p><text:s/>16,065<text:s/></text:p>
          </table:table-cell>
          <table:table-cell office:value-type="float" office:value="20018" table:style-name="ce22">
            <text:p><text:s/>20,018<text:s/></text:p>
          </table:table-cell>
          <table:table-cell office:value-type="float" office:value="9776" table:style-name="ce25">
            <text:p><text:s/>9,77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使用場地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53710" table:formula="msoxl:=SUM(C11:H11)" table:style-name="ce14">
            <text:p><text:s/>153,710<text:s/></text:p>
          </table:table-cell>
          <table:table-cell office:value-type="float" office:value="24410" table:style-name="ce14">
            <text:p><text:s/>24,410<text:s/></text:p>
          </table:table-cell>
          <table:table-cell office:value-type="float" office:value="55912" table:style-name="ce14">
            <text:p><text:s/>55,912<text:s/></text:p>
          </table:table-cell>
          <table:table-cell office:value-type="float" office:value="24786" table:style-name="ce14">
            <text:p><text:s/>24,786<text:s/></text:p>
          </table:table-cell>
          <table:table-cell office:value-type="float" office:value="14878" table:style-name="ce22">
            <text:p><text:s/>14,878<text:s/></text:p>
          </table:table-cell>
          <table:table-cell office:value-type="float" office:value="17838" table:style-name="ce22">
            <text:p><text:s/>17,838<text:s/></text:p>
          </table:table-cell>
          <table:table-cell office:value-type="float" office:value="15886" table:style-name="ce25">
            <text:p><text:s/>15,88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桌球</text:p>
          </table:table-cell>
          <table:table-cell office:value-type="float" office:value="17206" table:formula="msoxl:=SUM(C12:H12)" table:style-name="ce14">
            <text:p><text:s/>17,206<text:s/></text:p>
          </table:table-cell>
          <table:table-cell office:value-type="float" office:value="3124" table:style-name="ce14">
            <text:p><text:s/>3,124<text:s/></text:p>
          </table:table-cell>
          <table:table-cell office:value-type="float" office:value="5541" table:style-name="ce14">
            <text:p><text:s/>5,541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578" table:style-name="ce22">
            <text:p><text:s/>578<text:s/></text:p>
          </table:table-cell>
          <table:table-cell office:value-type="float" office:value="1648" table:style-name="ce22">
            <text:p><text:s/>1,648<text:s/></text:p>
          </table:table-cell>
          <table:table-cell office:value-type="float" office:value="3872" table:style-name="ce25">
            <text:p><text:s/>3,872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5547" table:formula="msoxl:=SUM(C13:H13)" table:style-name="ce14">
            <text:p><text:s/>55,547<text:s/></text:p>
          </table:table-cell>
          <table:table-cell office:value-type="float" office:value="12175" table:style-name="ce14">
            <text:p><text:s/>12,175<text:s/></text:p>
          </table:table-cell>
          <table:table-cell office:value-type="float" office:value="8887" table:style-name="ce14">
            <text:p><text:s/>8,887<text:s/></text:p>
          </table:table-cell>
          <table:table-cell office:value-type="float" office:value="7821" table:style-name="ce14">
            <text:p><text:s/>7,821<text:s/></text:p>
          </table:table-cell>
          <table:table-cell office:value-type="float" office:value="7370" table:style-name="ce22">
            <text:p><text:s/>7,370<text:s/></text:p>
          </table:table-cell>
          <table:table-cell office:value-type="float" office:value="11026" table:style-name="ce22">
            <text:p><text:s/>11,026<text:s/></text:p>
          </table:table-cell>
          <table:table-cell office:value-type="float" office:value="8268" table:style-name="ce25">
            <text:p><text:s/>8,268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5734" table:formula="msoxl:=SUM(C14:H14)" table:style-name="ce14">
            <text:p><text:s/>25,734<text:s/></text:p>
          </table:table-cell>
          <table:table-cell office:value-type="float" office:value="7067" table:style-name="ce14">
            <text:p><text:s/>7,067<text:s/></text:p>
          </table:table-cell>
          <table:table-cell office:value-type="float" office:value="7148" table:style-name="ce14">
            <text:p><text:s/>7,148<text:s/></text:p>
          </table:table-cell>
          <table:table-cell office:value-type="float" office:value="3271" table:style-name="ce14">
            <text:p><text:s/>3,271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5698" table:style-name="ce22">
            <text:p><text:s/>5,698<text:s/></text:p>
          </table:table-cell>
          <table:table-cell office:value-type="float" office:value="1680" table:style-name="ce25">
            <text:p><text:s/>1,68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69638" table:formula="msoxl:=SUM(C15:H15)" table:style-name="ce14">
            <text:p><text:s/>69,638<text:s/></text:p>
          </table:table-cell>
          <table:table-cell office:value-type="float" office:value="10104" table:style-name="ce14">
            <text:p><text:s/>10,104<text:s/></text:p>
          </table:table-cell>
          <table:table-cell office:value-type="float" office:value="17252" table:style-name="ce14">
            <text:p><text:s/>17,252<text:s/></text:p>
          </table:table-cell>
          <table:table-cell office:value-type="float" office:value="14766" table:style-name="ce14">
            <text:p><text:s/>14,766<text:s/></text:p>
          </table:table-cell>
          <table:table-cell office:value-type="float" office:value="10296" table:style-name="ce22">
            <text:p><text:s/>10,296<text:s/></text:p>
          </table:table-cell>
          <table:table-cell office:value-type="float" office:value="9290" table:style-name="ce22">
            <text:p><text:s/>9,290<text:s/></text:p>
          </table:table-cell>
          <table:table-cell office:value-type="float" office:value="7930" table:style-name="ce25">
            <text:p><text:s/>7,93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9864" table:formula="msoxl:=SUM(C16:H16)" table:style-name="ce14">
            <text:p><text:s/>9,86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2194" table:style-name="ce14">
            <text:p><text:s/>2,194<text:s/></text:p>
          </table:table-cell>
          <table:table-cell office:value-type="float" office:value="2036" table:style-name="ce22">
            <text:p><text:s/>2,036<text:s/></text:p>
          </table:table-cell>
          <table:table-cell office:value-type="float" office:value="1530" table:style-name="ce22">
            <text:p><text:s/>1,530<text:s/></text:p>
          </table:table-cell>
          <table:table-cell office:value-type="float" office:value="1180" table:style-name="ce25">
            <text:p><text:s/>1,18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839" table:formula="msoxl:=SUM(C17:H17)" table:style-name="ce14">
            <text:p><text:s/>1,83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84" table:style-name="ce25">
            <text:p><text:s/>84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620" table:formula="msoxl:=SUM(C18:H18)" table:style-name="ce14">
            <text:p><text:s/>1,62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297" table:style-name="ce25">
            <text:p><text:s/>297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547" table:formula="msoxl:=SUM(C19:H19)" table:style-name="ce14">
            <text:p><text:s/>54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7">
            <text:p><text:s/>中華民國111年9月6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3:52Z</meta:creation-date>
    <dc:date>2022-09-13T05:33:52Z</dc:date>
  </office:meta>
</office:document-meta>
</file>