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89.45pt" style:use-optimal-row-height="fals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7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27">
            <text:p>臺中市政府運動局</text:p>
          </table:table-cell>
          <table:covered-table-cell table:number-columns-repeated="2"/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每年終了2個月內編報</text:p>
          </table:table-cell>
          <table:table-cell table:number-columns-repeated="13" table:style-name="ce17"/>
          <table:table-cell table:style-name="ce20"/>
          <table:table-cell office:value-type="string" table:style-name="ce21">
            <text:p>表 <text:s text:c="3"/>號</text:p>
          </table:table-cell>
          <table:table-cell office:value-type="string" table:number-columns-spanned="3" table:number-rows-spanned="1" table:style-name="ce28">
            <text:p>11070-03-01-2</text:p>
          </table:table-cell>
          <table:covered-table-cell table:number-columns-repeated="2"/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24">
            <text:p>臺中市績優運動選手與教練及體育團體獎勵金發放統計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29">
            <text:p>中華民國110年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1">
            <text:p>運動賽會別</text:p>
          </table:table-cell>
          <table:table-cell office:value-type="string" table:number-columns-spanned="1" table:number-rows-spanned="3" table:style-name="ce26">
            <text:p>得獎獎次(次)</text:p>
          </table:table-cell>
          <table:table-cell office:value-type="string" table:number-columns-spanned="9" table:number-rows-spanned="1" table:style-name="ce30">
            <text:p>獎 勵 金 發 給 對 象</text:p>
          </table:table-cell>
          <table:covered-table-cell table:number-columns-repeated="8"/>
          <table:table-cell office:value-type="string" table:number-columns-spanned="9" table:number-rows-spanned="1" table:style-name="ce30">
            <text:p>獎 勵 金 頒 發 金 額 (元)</text:p>
          </table:table-cell>
          <table:covered-table-cell table:number-columns-repeated="8"/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學校(校)</text:p>
          </table:table-cell>
          <table:table-cell office:value-type="string" table:number-columns-spanned="1" table:number-rows-spanned="2" table:style-name="ce30">
            <text:p>體育團體(個)</text:p>
          </table:table-cell>
          <table:table-cell office:value-type="string" table:number-columns-spanned="3" table:number-rows-spanned="1" table:style-name="ce26">
            <text:p>總計(人次)</text:p>
          </table:table-cell>
          <table:covered-table-cell table:number-columns-repeated="2"/>
          <table:table-cell office:value-type="string" table:number-columns-spanned="2" table:number-rows-spanned="1" table:style-name="ce26">
            <text:p>選手(人次)</text:p>
          </table:table-cell>
          <table:covered-table-cell/>
          <table:table-cell office:value-type="string" table:number-columns-spanned="2" table:number-rows-spanned="1" table:style-name="ce26">
            <text:p>教練(人次)</text:p>
          </table:table-cell>
          <table:covered-table-cell/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體育團體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">
            <text:p>選手</text:p>
          </table:table-cell>
          <table:covered-table-cell/>
          <table:table-cell office:value-type="string" table:number-columns-spanned="2" table:number-rows-spanned="1" table:style-name="ce26">
            <text:p>教練</text:p>
          </table:table-cell>
          <table:covered-table-cell/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國運動會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00000" table:style-name="ce13">
            <text:p><text:s/>4,500,000<text:s/></text:p>
          </table:table-cell>
          <table:table-cell office:value-type="float" office:value="72501300" table:style-name="ce13">
            <text:p><text:s/>72,501,300<text:s/></text:p>
          </table:table-cell>
          <table:table-cell office:value-type="float" office:value="42420800" table:style-name="ce13">
            <text:p><text:s/>42,420,800<text:s/></text:p>
          </table:table-cell>
          <table:table-cell office:value-type="float" office:value="30080500" table:style-name="ce13">
            <text:p><text:s/>30,080,500<text:s/></text:p>
          </table:table-cell>
          <table:table-cell office:value-type="float" office:value="37871400" table:style-name="ce13">
            <text:p><text:s/>37,871,400<text:s/></text:p>
          </table:table-cell>
          <table:table-cell office:value-type="float" office:value="26779300" table:style-name="ce13">
            <text:p><text:s/>26,779,300<text:s/></text:p>
          </table:table-cell>
          <table:table-cell office:value-type="float" office:value="4549400" table:style-name="ce13">
            <text:p><text:s/>4,549,400<text:s/></text:p>
          </table:table-cell>
          <table:table-cell office:value-type="float" office:value="3301200" table:style-name="ce13">
            <text:p><text:s/>3,301,200<text:s/></text:p>
          </table:table-cell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民運動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國身心障礙國民運動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奧亞運及其他國際正式運動賽會及錦標賽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95000" table:style-name="ce13">
            <text:p><text:s/>2,795,000<text:s/></text:p>
          </table:table-cell>
          <table:table-cell office:value-type="float" office:value="2245000" table:style-name="ce13">
            <text:p><text:s/>2,245,000<text:s/></text:p>
          </table:table-cell>
          <table:table-cell office:value-type="float" office:value="550000" table:style-name="ce13">
            <text:p><text:s/>550,000<text:s/></text:p>
          </table:table-cell>
          <table:table-cell office:value-type="float" office:value="2200000" table:style-name="ce13">
            <text:p><text:s/>2,200,000<text:s/></text:p>
          </table:table-cell>
          <table:table-cell office:value-type="float" office:value="550000" table:style-name="ce13">
            <text:p><text:s/>550,000<text:s/></text:p>
          </table:table-cell>
          <table:table-cell office:value-type="float" office:value="45000" table:style-name="ce13">
            <text:p><text:s/>45,000<text:s/></text:p>
          </table:table-cell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其他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41200" table:style-name="ce13">
            <text:p><text:s/>17,741,200<text:s/></text:p>
          </table:table-cell>
          <table:table-cell office:value-type="float" office:value="9432700" table:style-name="ce13">
            <text:p><text:s/>9,432,700<text:s/></text:p>
          </table:table-cell>
          <table:table-cell office:value-type="float" office:value="8308500" table:style-name="ce13">
            <text:p><text:s/>8,308,500<text:s/></text:p>
          </table:table-cell>
          <table:table-cell office:value-type="float" office:value="6073700" table:style-name="ce13">
            <text:p><text:s/>6,073,700<text:s/></text:p>
          </table:table-cell>
          <table:table-cell office:value-type="float" office:value="5742500" table:style-name="ce13">
            <text:p><text:s/>5,742,500<text:s/></text:p>
          </table:table-cell>
          <table:table-cell office:value-type="float" office:value="3359000" table:style-name="ce13">
            <text:p><text:s/>3,359,000<text:s/></text:p>
          </table:table-cell>
          <table:table-cell office:value-type="float" office:value="2566000" table:style-name="ce13">
            <text:p><text:s/>2,566,000<text:s/></text:p>
          </table:table-cell>
          <table:table-cell table:style-name="ce23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5" table:style-name="ce4"/>
          <table:table-cell office:value-type="string" table:style-name="ce4">
            <text:p>業務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3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4"/>
          <table:table-cell office:value-type="string" table:style-name="ce14">
            <text:p>統計審核</text:p>
          </table:table-cell>
          <table:table-cell table:number-columns-repeated="5" table:style-name="ce14"/>
          <table:table-cell office:value-type="string" table:style-name="ce14">
            <text:p>主辦統計人員</text:p>
          </table:table-cell>
          <table:table-cell table:number-columns-repeated="4" table:style-name="ce14"/>
          <table:table-cell office:value-type="string" table:style-name="ce14">
            <text:p>中華民國 111 年 2 月22 日 編製</text:p>
          </table:table-cell>
          <table:table-cell table:number-columns-repeated="2" table:style-name="ce14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18" table:style-name="ce15"/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備註：</text:p>
          </table:table-cell>
          <table:table-cell table:number-columns-repeated="18" table:style-name="ce15"/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資料來源：本局競技運動科依據本局獎金發放總表整理彙編。</text:p>
          </table:table-cell>
          <table:table-cell table:number-columns-repeated="18" table:style-name="ce15"/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7"/>
          <table:table-cell table:style-name="ce22"/>
          <table:table-cell table:number-columns-repeated="30" table:style-name="ce6"/>
          <table:table-cell table:number-columns-repeated="16334"/>
        </table:table-row>
        <table:table-row table:style-name="ro5">
          <table:table-cell table:number-columns-repeated="50" table:style-name="ce6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25">
            <text:p>臺中市績優運動選手與教練及體育團體獎勵金發放統計編製說明</text:p>
          </table:table-cell>
          <table:covered-table-cell table:number-columns-repeated="21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9">
            <text:p>一、統計範圍及對象：臺中市績優運動選手與教練及體育團體為統計對象。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9">
            <text:p>二、統計標準時間：每年終了後2個月內報送。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9">
            <text:p>三、分類標準：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10">
            <text:p>（一）縱行項目按得獎獎次、獎勵金發給對象、獎勵金頒發金額分類。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10">
            <text:p>（二）橫列項目按運動賽會別分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9">
            <text:p>四、統計科目定義：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10">
            <text:p><text:s text:c="4"/>(略)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table:style-name="ce10"/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9">
            <text:p>五、資料蒐集方法及編製程序：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10">
            <text:p>依據各年度舉辦運動賽會別得獎頒發獎勵情形整理彙編。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style-name="ro5">
          <table:table-cell office:value-type="string" table:style-name="ce9">
            <text:p>六、編送對象：本表一式3份，1份自存，1份送本局會計室，1份送本府主計處。</text:p>
          </table:table-cell>
          <table:table-cell table:number-columns-repeated="21" table:style-name="ce16"/>
          <table:table-cell table:number-columns-repeated="28" table:style-name="ce6"/>
          <table:table-cell table:number-columns-repeated="16334"/>
        </table:table-row>
        <table:table-row table:number-rows-repeated="169" table:style-name="ro3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勝凱</meta:initial-creator>
    <dc:creator>cws</dc:creator>
    <meta:creation-date>2022-02-24T02:32:47Z</meta:creation-date>
    <dc:date>2022-03-01T01:56:46Z</dc:date>
  </office:meta>
</office:document-meta>
</file>