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清水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office:value-type="string" table:style-name="ce29">
            <text:p>101年12月21日中市主三字第1010012707號修訂</text:p>
          </table:table-cell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5">
            <text:p>臺 中 市 清 水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2">
            <text:p>111年第2季(4月至6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7">
            <text:p>無事件發生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8">
            <text:p>中華民國111年7月4日編製</text:p>
          </table:table-cell>
          <table:covered-table-cell table:number-columns-repeated="2"/>
          <table:table-cell table:number-columns-repeated="2" table:style-name="ce41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清水區林業生產統計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6:25:42Z</meta:creation-date>
    <dc:date>2022-07-05T06:25:42Z</dc:date>
  </office:meta>
</office:document-meta>
</file>