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清水區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4">
            <text:p>203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5">
            <text:p>臺 中 市 清 水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6">
            <text:p>中華民111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3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4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4">
            <text:p>中華民國 111 年 7 月 4 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清水區林業生產統計資料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10"/>
          <table:table-cell table:number-columns-repeated="18" table:style-name="ce11"/>
          <table:table-cell table:number-columns-repeated="16362"/>
        </table:table-row>
        <table:table-row table:number-rows-repeated="3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6:26:30Z</meta:creation-date>
    <dc:date>2022-07-05T06:26:30Z</dc:date>
  </office:meta>
</office:document-meta>
</file>