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4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8">
            <text:p>臺中市清水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5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2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9">
            <text:p>臺中市清水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2">
            <text:p>中華民國110年</text:p>
          </table:table-cell>
          <table:covered-table-cell table:number-columns-repeated="3"/>
          <table:table-cell table:number-columns-repeated="2" table:style-name="ce5"/>
          <table:table-cell office:value-type="string" table:style-name="ce49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3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1"/>
          <table:table-cell office:value-type="string" table:number-columns-spanned="1" table:number-rows-spanned="3" table:style-name="ce61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9">
            <text:p>一般水土</text:p>
          </table:table-cell>
          <table:table-cell table:style-name="ce42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3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設 <text:s text:c="7"/>施</text:p>
          </table:table-cell>
          <table:table-cell office:value-type="string" table:style-name="ce40">
            <text:p>保持設施</text:p>
          </table:table-cell>
          <table:table-cell table:style-name="ce43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msoxl:=SUM(E10:G10)" table:style-name="ce33">
            <text:p><text:s/>-<text:s/></text:p>
          </table:table-cell>
          <table:table-cell office:value-type="float" office:value="0" table:formula="msoxl:=SUM(E11:E33)" table:style-name="ce33">
            <text:p><text:s/>-<text:s/></text:p>
          </table:table-cell>
          <table:table-cell office:value-type="float" office:value="0" table:formula="msoxl:=SUM(F11:F33)" table:style-name="ce37">
            <text:p><text:s/>-<text:s/></text:p>
          </table:table-cell>
          <table:table-cell office:value-type="float" office:value="0" table:formula="msoxl:=SUM(G11:G33)" table:style-name="ce37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1:G15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5"/>
          <table:table-cell table:style-name="ce51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office:value-type="string" table:style-name="ce30">
            <text:p><text:s/>無</text:p>
          </table:table-cell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7"/>
          <table:table-cell table:style-name="ce16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6:G21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5"/>
          <table:table-cell table:style-name="ce51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office:value-type="string" table:style-name="ce30">
            <text:p>無</text:p>
          </table:table-cell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7"/>
          <table:table-cell table:style-name="ce16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22:G27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5"/>
          <table:table-cell table:style-name="ce51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office:value-type="string" table:style-name="ce30">
            <text:p>無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7"/>
          <table:table-cell table:style-name="ce16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msoxl:=SUM(E28:G33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5"/>
          <table:table-cell table:style-name="ce51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office:value-type="string" table:style-name="ce30">
            <text:p>無</text:p>
          </table:table-cell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7"/>
          <table:table-cell table:style-name="ce16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8"/>
          <table:table-cell office:value-type="string" table:number-columns-spanned="3" table:number-rows-spanned="1" table:style-name="ce57">
            <text:p><text:s text:c="7"/>中華民國111年1月27日編製</text:p>
          </table:table-cell>
          <table:covered-table-cell table:number-columns-repeated="2"/>
          <table:table-cell table:number-columns-repeated="2" table:style-name="ce54"/>
          <table:table-cell table:number-columns-repeated="4" table:style-name="ce26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課依據清水區天然災害水土保持設施損失情形資料表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2:17:06Z</meta:creation-date>
    <dc:date>2022-02-07T02:17:06Z</dc:date>
  </office:meta>
</office:document-meta>
</file>