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2.8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55.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6"/>
          <table:table-cell table:number-columns-repeated="4" table:style-name="ce33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46">
            <text:p>臺中市清水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7"/>
          <table:table-cell table:number-columns-repeated="4" table:style-name="ce35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清水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 110 <text:s/>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6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4">
            <text:p>總計</text:p>
          </table:table-cell>
          <table:table-cell office:value-type="string" table:style-name="ce44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受損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2"/>
          <table:table-cell table:number-columns-repeated="5" table:style-name="ce40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7"/>
          <table:table-cell table:style-name="ce45"/>
          <table:table-cell table:style-name="ce37"/>
          <table:table-cell office:value-type="string" table:style-name="ce48">
            <text:p>中華民國 <text:s/>111 年1月10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3"/>
          <table:table-cell office:value-type="string" table:style-name="ce14">
            <text:p>業務主管人員</text:p>
          </table:table-cell>
          <table:table-cell table:number-columns-repeated="2" table:style-name="ce33"/>
          <table:table-cell office:value-type="string" table:style-name="ce14">
            <text:p>機關首長</text:p>
          </table:table-cell>
          <table:table-cell table:number-columns-repeated="2" table:style-name="ce33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56">
            <text:p>資料來源：本所公用及建設課依據水利署第三河川通報表編製。</text:p>
          </table:table-cell>
          <table:covered-table-cell table:number-columns-repeated="4"/>
          <table:table-cell table:number-columns-repeated="2" table:style-name="ce41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34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6:58Z</meta:creation-date>
    <dc:date>2022-01-17T08:26:58Z</dc:date>
  </office:meta>
</office:document-meta>
</file>