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清水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清水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清水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清水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0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0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6">
            <text:p>中華民國110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6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6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office:value-type="string" table:number-columns-spanned="2" table:number-rows-spanned="2" table:style-name="ce46">
            <text:p>附註</text:p>
          </table:table-cell>
          <table:covered-table-cell/>
          <table:table-cell office:value-type="string" table:style-name="ce12">
            <text:p>無事件發生</text:p>
          </table:table-cell>
          <table:table-cell table:number-columns-repeated="13" table:style-name="ce15"/>
          <table:table-cell table:number-columns-repeated="16336" table:style-name="ce31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1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3">
            <text:p>中華民國111年1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5" table:number-rows-spanned="1" table:style-name="ce44">
            <text:p>資料來源：本所農業課依據清水區林務案件統計資料編製。</text:p>
          </table:table-cell>
          <table:covered-table-cell table:number-columns-repeated="4"/>
          <table:table-cell table:number-columns-repeated="10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2" table:number-rows-spanned="1" table:style-name="ce44">
            <text:p>填表說明：1.本表「面積」欄，除育苗面積填列整數外，其餘面積請填列至小數點以下2位,3位以下四捨五入。</text:p>
          </table:table-cell>
          <table:covered-table-cell table:number-columns-repeated="11"/>
          <table:table-cell table:number-columns-repeated="3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0" table:number-rows-spanned="1" table:style-name="ce44">
            <text:p>　　　 <text:s text:c="3"/>2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6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4:00:34Z</meta:creation-date>
    <dc:date>2022-01-13T04:00:34Z</dc:date>
  </office:meta>
</office:document-meta>
</file>