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1年第2季 <text:s/>（4月至6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3">
            <text:p>中華民國111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3">
            <text:p>中華民國111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4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9">
            <text:p>中華民國111年7月4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20:49Z</meta:creation-date>
    <dc:date>2022-07-12T02:20:49Z</dc:date>
  </office:meta>
</office:document-meta>
</file>