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1年第3季 <text:s/>（7月至9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1年第3季 <text:s/>（7月至9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1年第3季 <text:s/>（7月至9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3">
            <text:p>中華民國111年10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05:46Z</meta:creation-date>
    <dc:date>2022-10-11T01:05:46Z</dc:date>
  </office:meta>
</office:document-meta>
</file>