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54.4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25.4pt" style:use-optimal-row-height="false" fo:break-before="auto"/>
    </style:style>
    <style:style style:name="ro7" style:family="table-row">
      <style:table-row-properties style:row-height="101.45pt" style:use-optimal-row-height="false" fo:break-before="auto"/>
    </style:style>
    <style:style style:name="ro8" style:family="table-row">
      <style:table-row-properties style:row-height="59.65pt" style:use-optimal-row-height="false" fo:break-before="auto"/>
    </style:style>
    <style:style style:name="ro9" style:family="table-row">
      <style:table-row-properties style:row-height="36.95pt" style:use-optimal-row-height="false" fo:break-before="auto"/>
    </style:style>
    <style:style style:name="ro10" style:family="table-row">
      <style:table-row-properties style:row-height="39.2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3">
            <text:p>臺中市清水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5"/>
          <table:table-cell table:number-columns-repeated="14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3">
            <text:p>臺中市清水區公所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3">
            <text:p>3314-03-01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3">
            <text:p>11130-00-03-3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3">
          <table:table-cell table:number-columns-spanned="19" table:number-rows-spanned="1" table:style-name="ce44"/>
          <table:covered-table-cell table:number-columns-repeated="18"/>
          <table:table-cell table:number-columns-spanned="22" table:number-rows-spanned="1" table:style-name="ce44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7">
            <text:p>臺中市清水區教會（堂）概況</text:p>
          </table:table-cell>
          <table:covered-table-cell table:number-columns-repeated="18"/>
          <table:table-cell office:value-type="string" table:number-columns-spanned="22" table:number-rows-spanned="1" table:style-name="ce47">
            <text:p>臺中市清水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6">
            <text:p>中華民國110年</text:p>
          </table:table-cell>
          <table:covered-table-cell table:number-columns-repeated="15"/>
          <table:table-cell office:value-type="string" table:number-columns-spanned="3" table:number-rows-spanned="1" table:style-name="ce45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6">
            <text:p>中華民國110年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45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8">
            <text:p>區別</text:p>
          </table:table-cell>
          <table:table-cell office:value-type="string" table:number-columns-spanned="3" table:number-rows-spanned="1" table:style-name="ce42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2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2">
            <text:p>區別</text:p>
          </table:table-cell>
          <table:table-cell office:value-type="string" table:number-columns-spanned="3" table:number-rows-spanned="1" table:style-name="ce42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2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2">
            <text:p>其 <text:s text:c="3"/>他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7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1" table:formula="msoxl:=E8+H8+K8+N8+Q8+U8+X8+AA8+AD8+AG8+AJ8+AM8" table:style-name="ce12">
            <text:p>1</text:p>
          </table:table-cell>
          <table:table-cell office:value-type="float" office:value="1" table:formula="msoxl:=F8+I8+L8+O8+R8+V8+Y8+AB8+AE8+AH8+AK8+AN8" table:style-name="ce12">
            <text:p>1</text:p>
          </table:table-cell>
          <table:table-cell office:value-type="float" office:value="0" table:formula="msoxl:=G8+J8+M8+P8+S8+W8+Z8+AC8+AF8+AI8+AL8+AO8" table:style-name="ce12">
            <text:p>－</text:p>
          </table:table-cell>
          <table:table-cell office:value-type="float" office:value="0" table:formula="msoxl:=F8+G8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formula="msoxl:=I8+J8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" table:formula="msoxl:=L8+M8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formula="msoxl:=O8+P8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formula="msoxl:=R8+S8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style-name="ce27">
            <text:p>總 <text:s/>計</text:p>
          </table:table-cell>
          <table:table-cell office:value-type="float" office:value="0" table:formula="msoxl:=V8+W8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formula="msoxl:=Y8+Z8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formula="msoxl:=AB8+AC8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formula="msoxl:=AE8+AF8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formula="msoxl:=AH8+AI8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formula="msoxl:=AK8+AL8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formula="msoxl:=AN8+AO8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8">
            <text:p>中華民國 111 年 <text:s/>1月 <text:s/>22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6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6"/>
          <table:table-cell table:number-columns-repeated="2" table:style-name="ce33"/>
          <table:table-cell table:style-name="ce30"/>
          <table:table-cell office:value-type="string" table:style-name="ce36">
            <text:p>機關首長</text:p>
          </table:table-cell>
          <table:table-cell table:style-name="ce36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6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6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41">
            <text:p>資料來源：本所民政課依據法人登記證書編製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4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number-rows-repeated="4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style-name="ro11">
          <table:table-cell table:number-columns-repeated="19" table:style-name="ce8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66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2T00:27:31Z</meta:creation-date>
    <dc:date>2022-08-12T00:27:31Z</dc:date>
  </office:meta>
</office:document-meta>
</file>