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81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清水區公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954-01-02-3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7">
            <text:p>臺 中 市 清 水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39">
            <text:p><text:s text:c="6"/>中華民國111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49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49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49">
            <text:p>幹 部 訓 練</text:p>
          </table:table-cell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應到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應到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應到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法定應到人數比率</text:p>
          </table:table-cell>
          <table:table-cell office:value-type="string" table:style-name="ce31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2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6">
            <text:p>總 <text:s text:c="4"/>　　 <text:s text:c="11"/>計</text:p>
          </table:table-cell>
          <table:covered-table-cell/>
          <table:table-cell office:value-type="float" office:value="44" table:formula="msoxl:=SUM(D8:E8)" table:style-name="ce21">
            <text:p><text:s/>44<text:s/></text:p>
          </table:table-cell>
          <table:table-cell office:value-type="float" office:value="0" table:formula="msoxl:=SUM(D9:D23)" table:style-name="ce21">
            <text:p><text:s/>-<text:s/></text:p>
          </table:table-cell>
          <table:table-cell office:value-type="float" office:value="44" table:formula="msoxl:=SUM(E9:E23)" table:style-name="ce21">
            <text:p><text:s/>44<text:s/></text:p>
          </table:table-cell>
          <table:table-cell table:style-name="ce21"/>
          <table:table-cell office:value-type="float" office:value="1" table:formula="msoxl:=SUM(G9:G23)" table:style-name="ce21">
            <text:p><text:s/>1<text:s/></text:p>
          </table:table-cell>
          <table:table-cell office:value-type="float" office:value="0" table:formula="msoxl:=SUM(I8:J8)" table:style-name="ce21">
            <text:p><text:s/>-<text:s/></text:p>
          </table:table-cell>
          <table:table-cell office:value-type="float" office:value="0" table:formula="msoxl:=SUM(I9:I23)" table:style-name="ce21">
            <text:p><text:s/>-<text:s/></text:p>
          </table:table-cell>
          <table:table-cell office:value-type="float" office:value="0" table:formula="msoxl:=SUM(J9:J23)" table:style-name="ce21">
            <text:p><text:s/>-<text:s/></text:p>
          </table:table-cell>
          <table:table-cell table:style-name="ce21"/>
          <table:table-cell office:value-type="float" office:value="0" table:formula="msoxl:=SUM(L9:L23)" table:style-name="ce21">
            <text:p><text:s/>-<text:s/></text:p>
          </table:table-cell>
          <table:table-cell office:value-type="float" office:value="0" table:formula="msoxl:=SUM(N8:O8)" table:style-name="ce21">
            <text:p><text:s/>-<text:s/></text:p>
          </table:table-cell>
          <table:table-cell office:value-type="float" office:value="0" table:formula="msoxl:=SUM(N9:N13)" table:style-name="ce21">
            <text:p><text:s/>-<text:s/></text:p>
          </table:table-cell>
          <table:table-cell office:value-type="float" office:value="0" table:formula="msoxl:=SUM(O9:O13)" table:style-name="ce21">
            <text:p><text:s/>-<text:s/></text:p>
          </table:table-cell>
          <table:table-cell table:style-name="ce21"/>
          <table:table-cell office:value-type="float" office:value="0" table:formula="msoxl:=SUM(Q9:Q13)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48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msoxl:=SUM(D9:E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9:J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9:O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msoxl:=SUM(D10:E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0:J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0:O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msoxl:=SUM(D11:E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1:J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1:O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msoxl:=SUM(D12:E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2:J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2:O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msoxl:=SUM(D13:E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3:J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3:O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戰時災民收容救濟</text:p>
          </table:table-cell>
          <table:table-cell office:value-type="float" office:value="0" table:formula="msoxl:=SUM(D14:E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4:J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0" table:style-name="ce50"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護</text:p>
          </table:table-cell>
          <table:table-cell office:value-type="float" office:value="0" table:formula="msoxl:=SUM(D15:E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5:J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msoxl:=SUM(D16:E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6:J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msoxl:=SUM(D17:E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7:J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6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10" table:formula="msoxl:=SUM(D18:E18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msoxl:=SUM(I18:J1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20" table:formula="msoxl:=SUM(D19:E19)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9:J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14" table:formula="msoxl:=SUM(D20:E20)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0:J2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0" table:formula="msoxl:=SUM(D21:E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J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3">
            <text:p>防護團及聯合防護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msoxl:=SUM(D22:E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2:J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msoxl:=SUM(D23:E2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3:J2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52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1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2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8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8">
            <text:p>中華民國 111年 11月 1日編製</text:p>
          </table:table-cell>
          <table:table-cell table:style-name="ce17"/>
          <table:table-cell table:style-name="ce4"/>
          <table:table-cell table:style-name="ce36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9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清水區民防團隊年度訓練成果表編製。<text:s text:c="4"/>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30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30"/>
          <table:table-cell table:style-name="ce17"/>
          <table:table-cell table:number-columns-repeated="238" table:style-name="ce30"/>
          <table:table-cell table:number-columns-repeated="16129"/>
        </table:table-row>
        <table:table-row table:style-name="ro11">
          <table:table-cell table:number-columns-spanned="17" table:number-rows-spanned="1" table:style-name="ce51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style-name="ro12">
          <table:table-cell table:number-columns-repeated="2" table:style-name="ce9"/>
          <table:table-cell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style-name="ce1"/>
          <table:table-cell table:number-columns-repeated="3" table:style-name="ce9"/>
          <table:table-cell table:number-columns-repeated="16368" table:style-name="ce1"/>
        </table:table-row>
        <table:table-row table:number-rows-repeated="168" table:style-name="ro12">
          <table:table-cell table:number-columns-repeated="2" table:style-name="ce9"/>
          <table:table-cell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style-name="ce1"/>
          <table:table-cell table:number-columns-repeated="3" table:style-name="ce9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8T06:22:38Z</meta:creation-date>
    <dc:date>2022-11-08T06:22:38Z</dc:date>
  </office:meta>
</office:document-meta>
</file>