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0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73" table:formula="msoxl:=SUM(C8:E8)" table:style-name="ce11">
            <text:p>73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73" table:formula="msoxl:=SUM(G8:H8)" table:style-name="ce11">
            <text:p>7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0" table:formula="msoxl:=SUM(J8:K8)" table:style-name="ce11">
            <text:p>20<text:s/>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6">
            <text:p>11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111年1月27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24:53Z</meta:creation-date>
    <dc:date>2022-01-28T02:24:53Z</dc:date>
  </office:meta>
</office:document-meta>
</file>