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六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4">
            <text:p>中華民國111 年7月 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number-rows-repeated="2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number-rows-repeated="9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3:05Z</meta:creation-date>
    <dc:date>2022-07-11T07:03:05Z</dc:date>
  </office:meta>
</office:document-meta>
</file>