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政府警察局第六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9">
            <text:p>臺中市政府警察局第六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7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瀆職(不含貪污)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4">
            <text:p>中華民國 111 <text:s/>年8 <text:s/>月1 <text:s/>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5"/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6"/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number-rows-repeated="2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number-rows-repeated="9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8:57:08Z</meta:creation-date>
    <dc:date>2022-08-09T08:57:08Z</dc:date>
  </office:meta>
</office:document-meta>
</file>