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5.7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疏散避難設施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40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31">
            <text:p>臺中市政府警察局第六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0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8"/>
          <table:table-cell office:value-type="string" table:style-name="ce29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2">
            <text:p>臺中市政府警察局第六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style-name="ce3">
            <text:p>中華民國110年底</text:p>
          </table:table-cell>
          <table:table-cell table:number-columns-repeated="2" table:style-name="ce3"/>
          <table:table-cell table:number-columns-repeated="2" table:style-name="ce10"/>
          <table:table-cell office:value-type="string" table:style-name="ce10">
            <text:p>中華民國110年底</text:p>
          </table:table-cell>
          <table:table-cell table:number-columns-repeated="2" table:style-name="ce10"/>
          <table:table-cell table:style-name="ce30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3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style-name="ce19">
            <text:p>經主管建築機關核定之防空避難設備</text:p>
          </table:table-cell>
          <table:table-cell table:style-name="ce23"/>
          <table:table-cell office:value-type="string" table:style-name="ce26">
            <text:p>防 <text:s text:c="4"/>空 <text:s text:c="4"/>洞</text:p>
          </table:table-cell>
          <table:table-cell table:style-name="ce23"/>
          <table:table-cell office:value-type="string" table:style-name="ce26">
            <text:p>防 <text:s/>空 <text:s/>掩 <text:s/>體</text:p>
          </table:table-cell>
          <table:table-cell table:style-name="ce32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33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34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3">
            <text:p><text:s/>總 <text:s text:c="6"/>計</text:p>
          </table:table-cell>
          <table:covered-table-cell table:number-columns-repeated="2"/>
          <table:table-cell office:value-type="float" office:value="2042492" table:formula="msoxl:=SUM(D9:D14)" table:style-name="ce14">
            <text:p><text:s/>2,042,492<text:s/></text:p>
          </table:table-cell>
          <table:table-cell office:value-type="float" office:value="4602" table:formula="msoxl:=SUM(E9:E14)" table:style-name="ce20">
            <text:p><text:s/>4,602<text:s/></text:p>
          </table:table-cell>
          <table:table-cell office:value-type="float" office:value="2042492" table:formula="msoxl:=SUM(F9:F14)" table:style-name="ce20">
            <text:p><text:s/>2,042,492<text:s/></text:p>
          </table:table-cell>
          <table:table-cell table:number-columns-repeated="3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3">
            <text:p>西屯派出所</text:p>
          </table:table-cell>
          <table:covered-table-cell table:number-columns-repeated="2"/>
          <table:table-cell office:value-type="float" office:value="468431" table:style-name="ce15">
            <text:p><text:s/>468,431<text:s/></text:p>
          </table:table-cell>
          <table:table-cell office:value-type="float" office:value="1432" table:style-name="ce21">
            <text:p><text:s/>1,432<text:s/></text:p>
          </table:table-cell>
          <table:table-cell office:value-type="float" office:value="468431" table:style-name="ce15">
            <text:p><text:s/>468,431<text:s/></text:p>
          </table:table-cell>
          <table:table-cell table:number-columns-repeated="3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3">
            <text:p>何安派出所</text:p>
          </table:table-cell>
          <table:covered-table-cell table:number-columns-repeated="2"/>
          <table:table-cell office:value-type="float" office:value="358388" table:style-name="ce15">
            <text:p><text:s/>358,388<text:s/></text:p>
          </table:table-cell>
          <table:table-cell office:value-type="float" office:value="1493" table:style-name="ce21">
            <text:p><text:s/>1,493<text:s/></text:p>
          </table:table-cell>
          <table:table-cell office:value-type="float" office:value="358388" table:style-name="ce15">
            <text:p><text:s/>358,388<text:s/></text:p>
          </table:table-cell>
          <table:table-cell table:number-columns-repeated="3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3">
            <text:p>市政派出所</text:p>
          </table:table-cell>
          <table:covered-table-cell table:number-columns-repeated="2"/>
          <table:table-cell office:value-type="float" office:value="550839" table:style-name="ce15">
            <text:p><text:s/>550,839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550839" table:style-name="ce15">
            <text:p><text:s/>550,839<text:s/></text:p>
          </table:table-cell>
          <table:table-cell table:number-columns-repeated="3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3">
            <text:p>協和派出所</text:p>
          </table:table-cell>
          <table:covered-table-cell table:number-columns-repeated="2"/>
          <table:table-cell office:value-type="float" office:value="228280" table:style-name="ce15">
            <text:p><text:s/>228,280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228280" table:style-name="ce15">
            <text:p><text:s/>228,280<text:s/></text:p>
          </table:table-cell>
          <table:table-cell table:number-columns-repeated="3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3">
            <text:p>永福派出所</text:p>
          </table:table-cell>
          <table:covered-table-cell table:number-columns-repeated="2"/>
          <table:table-cell office:value-type="float" office:value="248248" table:style-name="ce15">
            <text:p><text:s/>248,248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248248" table:style-name="ce15">
            <text:p><text:s/>248,248<text:s/></text:p>
          </table:table-cell>
          <table:table-cell table:number-columns-repeated="3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3">
            <text:p>工業派出所</text:p>
          </table:table-cell>
          <table:covered-table-cell table:number-columns-repeated="2"/>
          <table:table-cell office:value-type="float" office:value="188306" table:style-name="ce15">
            <text:p><text:s/>188,306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188306" table:style-name="ce15">
            <text:p><text:s/>188,306<text:s/></text:p>
          </table:table-cell>
          <table:table-cell table:number-columns-repeated="3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5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5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5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5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5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5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table:style-name="ce14"/>
          <table:table-cell table:number-columns-repeated="5" table:style-name="ce20"/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3"/>
          <table:covered-table-cell table:number-columns-repeated="2"/>
          <table:table-cell table:number-columns-repeated="6" table:style-name="ce14"/>
          <table:table-cell table:style-name="ce36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3">
            <text:p>上年底數</text:p>
          </table:table-cell>
          <table:covered-table-cell table:number-columns-repeated="2"/>
          <table:table-cell office:value-type="float" office:value="2049695" table:style-name="ce14">
            <text:p><text:s/>2,049,695<text:s/></text:p>
          </table:table-cell>
          <table:table-cell office:value-type="float" office:value="4593" table:style-name="ce14">
            <text:p><text:s/>4,593<text:s/></text:p>
          </table:table-cell>
          <table:table-cell office:value-type="float" office:value="2049695" table:style-name="ce14">
            <text:p><text:s/>2,049,695<text:s/></text:p>
          </table:table-cell>
          <table:table-cell table:number-columns-repeated="3" table:style-name="ce14"/>
          <table:table-cell table:style-name="ce36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本年異動數</text:p>
          </table:table-cell>
          <table:table-cell office:value-type="string" table:number-columns-spanned="2" table:number-rows-spanned="1" table:style-name="ce40">
            <text:p>增加數</text:p>
          </table:table-cell>
          <table:covered-table-cell/>
          <table:table-cell office:value-type="float" office:value="-7203" table:formula="msoxl:=D8-D23" table:style-name="ce15">
            <text:p><text:s/>(7,203)</text:p>
          </table:table-cell>
          <table:table-cell office:value-type="float" office:value="9" table:formula="msoxl:=E8-E23" table:style-name="ce15">
            <text:p><text:s/>9<text:s/></text:p>
          </table:table-cell>
          <table:table-cell office:value-type="float" office:value="-7203" table:formula="msoxl:=F8-F23" table:style-name="ce15">
            <text:p><text:s/>(7,203)</text:p>
          </table:table-cell>
          <table:table-cell table:number-columns-repeated="3" table:style-name="ce14"/>
          <table:table-cell table:style-name="ce36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1">
            <text:p>減少數</text:p>
          </table:table-cell>
          <table:table-cell office:value-type="string" table:style-name="ce2">
            <text:p>合計</text:p>
          </table:table-cell>
          <table:table-cell table:number-columns-repeated="6" table:style-name="ce14"/>
          <table:table-cell table:style-name="ce36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table:number-columns-repeated="6" table:style-name="ce14"/>
          <table:table-cell table:style-name="ce36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table:number-columns-repeated="6" table:style-name="ce14"/>
          <table:table-cell table:style-name="ce3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3">
            <text:p>備　　註</text:p>
          </table:table-cell>
          <table:covered-table-cell table:number-columns-repeated="2"/>
          <table:table-cell table:style-name="ce16"/>
          <table:table-cell table:number-columns-repeated="6" table:style-name="ce22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7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8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8">
            <text:p>審 <text:s/>核</text:p>
          </table:table-cell>
          <table:table-cell table:style-name="ce22"/>
          <table:table-cell office:value-type="string" table:style-name="ce24">
            <text:p>業務主管人員</text:p>
          </table:table-cell>
          <table:table-cell table:style-name="ce22"/>
          <table:table-cell office:value-type="string" table:style-name="ce22">
            <text:p>機關首長</text:p>
          </table:table-cell>
          <table:table-cell table:style-name="ce22"/>
          <table:table-cell office:value-type="string" table:style-name="ce37">
            <text:p>中華民國 111年1月14日編製</text:p>
          </table:table-cell>
          <table:table-cell table:number-columns-repeated="40" table:style-name="ce5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25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7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2T07:07:00Z</meta:creation-date>
    <dc:date>2022-02-22T07:07:00Z</dc:date>
  </office:meta>
</office:document-meta>
</file>